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1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0.06pt solid #ffffff" fo:background-color="#005c98" style:text-align-source="fix" style:repeat-content="false" fo:wrap-option="wrap" fo:border-left="0.06pt solid #005c98" fo:border-right="none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0.06pt solid #4c8db7" fo:border-right="none" fo:border-top="0.06pt solid #ffffff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5" style:family="table-cell" style:parent-style-name="Default">
      <style:table-cell-properties fo:background-color="#3465a4"/>
      <style:text-properties fo:color="#ffffff" style:font-name="Arial2" fo:font-size="10pt" fo:font-weight="bold"/>
    </style:style>
    <style:style style:name="ce6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none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7" style:family="table-cell" style:parent-style-name="Default">
      <style:table-cell-properties fo:background-color="#3465a4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9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font-name="Arial2" fo:font-size="10pt" fo:font-weight="bold"/>
    </style:style>
    <style:style style:name="ce10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3465a4" style:text-align-source="fix" style:repeat-content="false" fo:wrap-option="wrap" fo:border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none" fo:border-top="0.06pt solid #005c98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</style:style>
    <style:style style:name="ce21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</style:style>
    <style:style style:name="ce33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F" style:font-size-complex="9pt" style:font-weight-complex="bold"/>
    </style:style>
    <style:style style:name="ce36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0.06pt solid #4c8db7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font-name-asian="Arial" fo:color="#000000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text-shadow="none" style:text-underline-style="none" style:text-underline-color="font-color" style:text-line-through-type="none" fo:font-style="normal" style:text-outline="false" style:font-name-asian="Arial" style:font-name-complex="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number-columns-repeated="16" table:default-cell-style-name="ce19"/>
        <table:table-column table:style-name="co2" table:default-cell-style-name="ce37"/>
        <table:table-column table:style-name="co2" table:number-columns-repeated="992" table:default-cell-style-name="ce12"/>
        <table:table-row table:style-name="ro1">
          <table:table-cell table:style-name="ce1" office:value-type="string" calcext:value-type="string">
            <text:p><text:span text:style-name="T1">Table B2.1         2021 Project AM Volumes</text:span></text:p>
          </table:table-cell>
          <table:table-cell table:style-name="ce12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AM peak</text:span></text:p>
          </table:table-cell>
          <table:table-cell table:style-name="ce13" table:number-columns-repeated="8"/>
          <table:table-cell table:style-name="ce34" office:value-type="string" calcext:value-type="string" table:number-columns-spanned="9" table:number-rows-spanned="1">
            <text:p><text:span text:style-name="T2">Volume</text:span></text:p>
          </table:table-cell>
          <table:covered-table-cell table:number-columns-repeated="8" table:style-name="ce1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6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216" calcext:value-type="float">
            <text:p>2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33" office:value-type="float" office:value="205" calcext:value-type="float">
            <text:p>20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3" office:value-type="float" office:value="794" calcext:value-type="float">
            <text:p>794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20" calcext:value-type="float">
            <text:p>120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222" calcext:value-type="float">
            <text:p>2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433" calcext:value-type="float">
            <text:p>433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17" office:value-type="float" office:value="378" calcext:value-type="float">
            <text:p>378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252" calcext:value-type="float">
            <text:p>25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6" office:value-type="float" office:value="171" calcext:value-type="float">
            <text:p>17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1472" calcext:value-type="float">
            <text:p>1472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458" calcext:value-type="float">
            <text:p>4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" office:value-type="float" office:value="1259" calcext:value-type="float">
            <text:p>1259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452" calcext:value-type="float">
            <text:p>452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600" calcext:value-type="float">
            <text:p>60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6" office:value-type="float" office:value="1184" calcext:value-type="float">
            <text:p>1184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6" office:value-type="float" office:value="690" calcext:value-type="float">
            <text:p>690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6" office:value-type="float" office:value="1033" calcext:value-type="float">
            <text:p>1033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6" office:value-type="float" office:value="963" calcext:value-type="float">
            <text:p>963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6" office:value-type="float" office:value="1075" calcext:value-type="float">
            <text:p>1075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17" office:value-type="float" office:value="124" calcext:value-type="float">
            <text:p>124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803" calcext:value-type="float">
            <text:p>80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33" calcext:value-type="float">
            <text:p>33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983" calcext:value-type="float">
            <text:p>1983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17" office:value-type="float" office:value="398" calcext:value-type="float">
            <text:p>398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16" calcext:value-type="float">
            <text:p>116</text:p>
          </table:table-cell>
          <table:table-cell table:style-name="ce24" office:value-type="float" office:value="56" calcext:value-type="float">
            <text:p>56</text:p>
          </table:table-cell>
          <table:table-cell table:style-name="ce26" office:value-type="float" office:value="960" calcext:value-type="float">
            <text:p>96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55" calcext:value-type="float">
            <text:p>15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265" calcext:value-type="float">
            <text:p>265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2237" calcext:value-type="float">
            <text:p>2237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16" office:value-type="float" office:value="69" calcext:value-type="float">
            <text:p>69</text:p>
          </table:table-cell>
          <table:table-cell table:style-name="ce26" office:value-type="float" office:value="146" calcext:value-type="float">
            <text:p>14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89" calcext:value-type="float">
            <text:p>1089</text:p>
          </table:table-cell>
          <table:table-cell table:style-name="ce26" office:value-type="float" office:value="386" calcext:value-type="float">
            <text:p>386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120" calcext:value-type="float">
            <text:p>1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2424" calcext:value-type="float">
            <text:p>2424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1199" calcext:value-type="float">
            <text:p>119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496" calcext:value-type="float">
            <text:p>4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1695" calcext:value-type="float">
            <text:p>169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style-name="ce17" office:value-type="float" office:value="152" calcext:value-type="float">
            <text:p>152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037" calcext:value-type="float">
            <text:p>103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233" calcext:value-type="float">
            <text:p>23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2080" calcext:value-type="float">
            <text:p>208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810" calcext:value-type="float">
            <text:p>81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433" calcext:value-type="float">
            <text:p>4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2736" calcext:value-type="float">
            <text:p>273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949" calcext:value-type="float">
            <text:p>94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594" calcext:value-type="float">
            <text:p>59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1662" calcext:value-type="float">
            <text:p>166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EPIC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954" calcext:value-type="float">
            <text:p>95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616" calcext:value-type="float">
            <text:p>6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1570" calcext:value-type="float">
            <text:p>157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style-name="ce17" office:value-type="float" office:value="1072" calcext:value-type="float">
            <text:p>10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45" calcext:value-type="float">
            <text:p>94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2947" calcext:value-type="float">
            <text:p>294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style-name="ce17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1438" calcext:value-type="float">
            <text:p>143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3115" calcext:value-type="float">
            <text:p>311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1153" calcext:value-type="float">
            <text:p>1153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230" calcext:value-type="float">
            <text:p>23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590" calcext:value-type="float">
            <text:p>5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3540" calcext:value-type="float">
            <text:p>3540</text:p>
          </table:table-cell>
          <table:table-cell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16" office:value-type="float" office:value="52" calcext:value-type="float">
            <text:p>5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6" office:value-type="float" office:value="2126" calcext:value-type="float">
            <text:p>212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795" calcext:value-type="float">
            <text:p>795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062" calcext:value-type="float">
            <text:p>306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style-name="ce17" office:value-type="float" office:value="370" calcext:value-type="float">
            <text:p>37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44" calcext:value-type="float">
            <text:p>144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51" calcext:value-type="float">
            <text:p>1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5234" calcext:value-type="float">
            <text:p>523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ntill Stree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2396" calcext:value-type="float">
            <text:p>2396</text:p>
          </table:table-cell>
          <table:table-cell table:style-name="ce26" office:value-type="float" office:value="152" calcext:value-type="float">
            <text:p>152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802" calcext:value-type="float">
            <text:p>8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3452" calcext:value-type="float">
            <text:p>345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2256" calcext:value-type="float">
            <text:p>225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454" calcext:value-type="float">
            <text:p>345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6" office:value-type="float" office:value="65" calcext:value-type="float">
            <text:p>65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678" calcext:value-type="float">
            <text:p>67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4991" calcext:value-type="float">
            <text:p>499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664" calcext:value-type="float">
            <text:p>166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93" calcext:value-type="float">
            <text:p>193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827" calcext:value-type="float">
            <text:p>82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3594" calcext:value-type="float">
            <text:p>359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style-name="ce16" office:value-type="float" office:value="79" calcext:value-type="float">
            <text:p>7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554" calcext:value-type="float">
            <text:p>155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11" calcext:value-type="float">
            <text:p>111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846" calcext:value-type="float">
            <text:p>84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3592" calcext:value-type="float">
            <text:p>359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style-name="ce17" office:value-type="float" office:value="104" calcext:value-type="float">
            <text:p>104</text:p>
          </table:table-cell>
          <table:table-cell table:style-name="ce26" office:value-type="float" office:value="141" calcext:value-type="float">
            <text:p>14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1557" calcext:value-type="float">
            <text:p>155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103" calcext:value-type="float">
            <text:p>10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092" calcext:value-type="float">
            <text:p>309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style-name="ce16" office:value-type="float" office:value="85" calcext:value-type="float">
            <text:p>8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08" calcext:value-type="float">
            <text:p>120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190" calcext:value-type="float">
            <text:p>19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4485" calcext:value-type="float">
            <text:p>448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style-name="ce17" office:value-type="float" office:value="116" calcext:value-type="float">
            <text:p>11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575" calcext:value-type="float">
            <text:p>15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065" calcext:value-type="float">
            <text:p>1065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458" calcext:value-type="float">
            <text:p>345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703" calcext:value-type="float">
            <text:p>170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1379" calcext:value-type="float">
            <text:p>137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3308" calcext:value-type="float">
            <text:p>330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329" calcext:value-type="float">
            <text:p>132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202" calcext:value-type="float">
            <text:p>1202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3973" calcext:value-type="float">
            <text:p>3973</text:p>
          </table:table-cell>
          <table:table-cell table:number-columns-repeated="992"/>
        </table:table-row>
        <table:table-row table:style-name="ro1">
          <table:table-cell table:style-name="Default" table:number-columns-repeated="1010"/>
        </table:table-row>
        <table:table-row table:style-name="ro1">
          <table:table-cell table:style-name="ce1" office:value-type="string" calcext:value-type="string">
            <text:p><text:span text:style-name="T1">Table B2.3         2021 Project AM Delay</text:span></text:p>
          </table:table-cell>
          <table:table-cell table:style-name="ce12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AM peak</text:span></text:p>
          </table:table-cell>
          <table:table-cell table:style-name="ce13" table:number-columns-repeated="7"/>
          <table:table-cell table:style-name="ce34" office:value-type="string" calcext:value-type="string" table:number-columns-spanned="10" table:number-rows-spanned="1">
            <text:p><text:span text:style-name="T2">Delay (seconds)</text:span>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6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office:value-type="float" office:value="32.6" calcext:value-type="float">
            <text:p>32.6</text:p>
          </table:table-cell>
          <table:table-cell table:style-name="ce27" office:value-type="float" office:value="32.9" calcext:value-type="float">
            <text:p>32.9</text:p>
          </table:table-cell>
          <table:table-cell table:style-name="ce27" office:value-type="float" office:value="37.7" calcext:value-type="float">
            <text:p>37.7</text:p>
          </table:table-cell>
          <table:table-cell table:style-name="ce32"/>
          <table:table-cell table:style-name="ce27" office:value-type="float" office:value="27.2" calcext:value-type="float">
            <text:p>27.2</text:p>
          </table:table-cell>
          <table:table-cell table:style-name="ce27" office:value-type="float" office:value="54.3" calcext:value-type="float">
            <text:p>54.3</text:p>
          </table:table-cell>
          <table:table-cell table:style-name="ce27" office:value-type="float" office:value="41" calcext:value-type="float">
            <text:p>41.0</text:p>
          </table:table-cell>
          <table:table-cell table:style-name="ce27" office:value-type="float" office:value="40.8" calcext:value-type="float">
            <text:p>40.8</text:p>
          </table:table-cell>
          <table:table-cell table:style-name="ce27" office:value-type="float" office:value="40.3" calcext:value-type="float">
            <text:p>40.3</text:p>
          </table:table-cell>
          <table:table-cell table:style-name="ce27" office:value-type="float" office:value="29" calcext:value-type="float">
            <text:p>29.0</text:p>
          </table:table-cell>
          <table:table-cell table:style-name="ce27" office:value-type="float" office:value="27.3" calcext:value-type="float">
            <text:p>27.3</text:p>
          </table:table-cell>
          <table:table-cell table:style-name="ce27" office:value-type="float" office:value="44.2" calcext:value-type="float">
            <text:p>44.2</text:p>
          </table:table-cell>
          <table:table-cell table:style-name="ce32" table:number-columns-repeated="4"/>
          <table:table-cell office:value-type="float" office:value="34.4" calcext:value-type="float">
            <text:p>34.4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20"/>
          <table:table-cell table:style-name="ce28" table:number-columns-repeated="3"/>
          <table:table-cell table:number-columns-repeated="2" table:style-name="ce30" office:value-type="float" office:value="0.3" calcext:value-type="float">
            <text:p>0.3</text:p>
          </table:table-cell>
          <table:table-cell table:style-name="ce30" office:value-type="float" office:value="0.7" calcext:value-type="float">
            <text:p>0.7</text:p>
          </table:table-cell>
          <table:table-cell table:style-name="ce28"/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2" calcext:value-type="float">
            <text:p>0.2</text:p>
          </table:table-cell>
          <table:table-cell table:style-name="ce28" table:number-columns-repeated="5"/>
          <table:table-cell table:style-name="ce38" office:value-type="float" office:value="0.5" calcext:value-type="float">
            <text:p>0.5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20"/>
          <table:table-cell table:style-name="ce28" table:number-columns-repeated="3"/>
          <table:table-cell table:style-name="ce30" office:value-type="float" office:value="14.1" calcext:value-type="float">
            <text:p>14.1</text:p>
          </table:table-cell>
          <table:table-cell table:style-name="ce28" table:number-columns-repeated="5"/>
          <table:table-cell table:style-name="ce30" office:value-type="float" office:value="12.6" calcext:value-type="float">
            <text:p>12.6</text:p>
          </table:table-cell>
          <table:table-cell table:style-name="ce28" table:number-columns-repeated="5"/>
          <table:table-cell table:style-name="ce38" office:value-type="float" office:value="13.3" calcext:value-type="float">
            <text:p>13.3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21" office:value-type="float" office:value="12.8" calcext:value-type="float">
            <text:p>12.8</text:p>
          </table:table-cell>
          <table:table-cell table:style-name="ce28"/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28" table:number-columns-repeated="5"/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69.9" calcext:value-type="float">
            <text:p>69.9</text:p>
          </table:table-cell>
          <table:table-cell table:style-name="ce28" table:number-columns-repeated="4"/>
          <table:table-cell table:style-name="ce38" office:value-type="float" office:value="26.5" calcext:value-type="float">
            <text:p>26.5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22" office:value-type="float" office:value="3" calcext:value-type="float">
            <text:p>3.0</text:p>
          </table:table-cell>
          <table:table-cell table:style-name="ce29" office:value-type="float" office:value="14.7" calcext:value-type="float">
            <text:p>14.7</text:p>
          </table:table-cell>
          <table:table-cell table:style-name="ce28"/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67.3" calcext:value-type="float">
            <text:p>67.3</text:p>
          </table:table-cell>
          <table:table-cell table:style-name="ce28"/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56.5" calcext:value-type="float">
            <text:p>56.5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71.1" calcext:value-type="float">
            <text:p>71.1</text:p>
          </table:table-cell>
          <table:table-cell table:style-name="ce28"/>
          <table:table-cell table:style-name="ce29" office:value-type="float" office:value="64.8" calcext:value-type="float">
            <text:p>64.8</text:p>
          </table:table-cell>
          <table:table-cell table:style-name="ce28" table:number-columns-repeated="2"/>
          <table:table-cell table:style-name="ce39" office:value-type="float" office:value="22.4" calcext:value-type="float">
            <text:p>22.4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20"/>
          <table:table-cell table:style-name="ce30" office:value-type="float" office:value="2.9" calcext:value-type="float">
            <text:p>2.9</text:p>
          </table:table-cell>
          <table:table-cell table:style-name="ce28"/>
          <table:table-cell table:style-name="ce30" office:value-type="float" office:value="42.7" calcext:value-type="float">
            <text:p>42.7</text:p>
          </table:table-cell>
          <table:table-cell table:style-name="ce28"/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2" calcext:value-type="float">
            <text:p>22.0</text:p>
          </table:table-cell>
          <table:table-cell table:style-name="ce28" table:number-columns-repeated="8"/>
          <table:table-cell table:style-name="ce38" office:value-type="float" office:value="16.2" calcext:value-type="float">
            <text:p>16.2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21" office:value-type="float" office:value="2.3" calcext:value-type="float">
            <text:p>2.3</text:p>
          </table:table-cell>
          <table:table-cell table:style-name="ce28" table:number-columns-repeated="2"/>
          <table:table-cell table:number-columns-repeated="2" table:style-name="ce30" office:value-type="float" office:value="0.6" calcext:value-type="float">
            <text:p>0.6</text:p>
          </table:table-cell>
          <table:table-cell table:style-name="ce28" table:number-columns-repeated="11"/>
          <table:table-cell table:style-name="ce38" office:value-type="float" office:value="1.1" calcext:value-type="float">
            <text:p>1.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20"/>
          <table:table-cell table:style-name="ce28" table:number-columns-repeated="8"/>
          <table:table-cell table:number-columns-repeated="2" table:style-name="ce30" office:value-type="float" office:value="0" calcext:value-type="float">
            <text:p>0.0</text:p>
          </table:table-cell>
          <table:table-cell table:style-name="ce28" table:number-columns-repeated="5"/>
          <table:table-cell table:style-name="ce38" office:value-type="float" office:value="0" calcext:value-type="float">
            <text:p>0.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21" office:value-type="float" office:value="1" calcext:value-type="float">
            <text:p>1.0</text:p>
          </table:table-cell>
          <table:table-cell table:style-name="ce28" table:number-columns-repeated="2"/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5" calcext:value-type="float">
            <text:p>0.5</text:p>
          </table:table-cell>
          <table:table-cell table:style-name="ce28" table:number-columns-repeated="11"/>
          <table:table-cell table:style-name="ce38" office:value-type="float" office:value="0.6" calcext:value-type="float">
            <text:p>0.6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21" office:value-type="float" office:value="49.3" calcext:value-type="float">
            <text:p>49.3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84.5" calcext:value-type="float">
            <text:p>84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2.7" calcext:value-type="float">
            <text:p>52.7</text:p>
          </table:table-cell>
          <table:table-cell table:style-name="ce28"/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91.4" calcext:value-type="float">
            <text:p>91.4</text:p>
          </table:table-cell>
          <table:table-cell table:style-name="ce30" office:value-type="float" office:value="39" calcext:value-type="float">
            <text:p>39.0</text:p>
          </table:table-cell>
          <table:table-cell table:style-name="ce28"/>
          <table:table-cell table:style-name="ce30" office:value-type="float" office:value="107.2" calcext:value-type="float">
            <text:p>107.2</text:p>
          </table:table-cell>
          <table:table-cell table:style-name="ce28"/>
          <table:table-cell table:style-name="ce38" office:value-type="float" office:value="39.4" calcext:value-type="float">
            <text:p>39.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21" office:value-type="float" office:value="6.4" calcext:value-type="float">
            <text:p>6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46.9" calcext:value-type="float">
            <text:p>146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28"/>
          <table:table-cell table:style-name="ce30" office:value-type="float" office:value="161.9" calcext:value-type="float">
            <text:p>161.9</text:p>
          </table:table-cell>
          <table:table-cell table:style-name="ce28"/>
          <table:table-cell table:style-name="ce38" office:value-type="float" office:value="28.4" calcext:value-type="float">
            <text:p>28.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21" office:value-type="float" office:value="5.7" calcext:value-type="float">
            <text:p>5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76.6" calcext:value-type="float">
            <text:p>76.6</text:p>
          </table:table-cell>
          <table:table-cell table:style-name="ce28" table:number-columns-repeated="4"/>
          <table:table-cell table:style-name="ce38" office:value-type="float" office:value="35.4" calcext:value-type="float">
            <text:p>35.4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0"/>
          <table:table-cell table:style-name="ce28" table:number-columns-repeated="3"/>
          <table:table-cell table:style-name="ce30" office:value-type="float" office:value="15.5" calcext:value-type="float">
            <text:p>15.5</text:p>
          </table:table-cell>
          <table:table-cell table:style-name="ce28" table:number-columns-repeated="5"/>
          <table:table-cell table:style-name="ce30" office:value-type="float" office:value="3" calcext:value-type="float">
            <text:p>3.0</text:p>
          </table:table-cell>
          <table:table-cell table:style-name="ce28" table:number-columns-repeated="5"/>
          <table:table-cell table:style-name="ce38" office:value-type="float" office:value="11.9" calcext:value-type="float">
            <text:p>11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style-name="ce21" office:value-type="float" office:value="64.2" calcext:value-type="float">
            <text:p>64.2</text:p>
          </table:table-cell>
          <table:table-cell table:style-name="ce28"/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14.4" calcext:value-type="float">
            <text:p>14.4</text:p>
          </table:table-cell>
          <table:table-cell table:style-name="ce28" table:number-columns-repeated="5"/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18" calcext:value-type="float">
            <text:p>18.0</text:p>
          </table:table-cell>
          <table:table-cell table:style-name="ce28" table:number-columns-repeated="4"/>
          <table:table-cell table:style-name="ce38" office:value-type="float" office:value="23.9" calcext:value-type="float">
            <text:p>23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style-name="ce20"/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02.3" calcext:value-type="float">
            <text:p>102.3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28" table:number-columns-repeated="3"/>
          <table:table-cell table:style-name="ce38" office:value-type="float" office:value="46.4" calcext:value-type="float">
            <text:p>46.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style-name="ce21" office:value-type="float" office:value="53.1" calcext:value-type="float">
            <text:p>53.1</text:p>
          </table:table-cell>
          <table:table-cell table:style-name="ce28"/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104.9" calcext:value-type="float">
            <text:p>104.9</text:p>
          </table:table-cell>
          <table:table-cell table:style-name="ce30" office:value-type="float" office:value="1.3" calcext:value-type="float">
            <text:p>1.3</text:p>
          </table:table-cell>
          <table:table-cell table:style-name="ce28"/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02.3" calcext:value-type="float">
            <text:p>102.3</text:p>
          </table:table-cell>
          <table:table-cell table:style-name="ce28" table:number-columns-repeated="4"/>
          <table:table-cell table:style-name="ce38" office:value-type="float" office:value="37.5" calcext:value-type="float">
            <text:p>37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EPIC</text:p>
          </table:table-cell>
          <table:table-cell table:style-name="ce20"/>
          <table:table-cell table:style-name="ce28" table:number-columns-repeated="3"/>
          <table:table-cell table:style-name="ce30" office:value-type="float" office:value="17.9" calcext:value-type="float">
            <text:p>17.9</text:p>
          </table:table-cell>
          <table:table-cell table:style-name="ce28" table:number-columns-repeated="5"/>
          <table:table-cell table:style-name="ce30" office:value-type="float" office:value="0.4" calcext:value-type="float">
            <text:p>0.4</text:p>
          </table:table-cell>
          <table:table-cell table:style-name="ce28" table:number-columns-repeated="5"/>
          <table:table-cell table:style-name="ce38" office:value-type="float" office:value="11" calcext:value-type="float">
            <text:p>11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style-name="ce21" office:value-type="float" office:value="125" calcext:value-type="float">
            <text:p>125.0</text:p>
          </table:table-cell>
          <table:table-cell table:style-name="ce28"/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28" table:number-columns-repeated="5"/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56" calcext:value-type="float">
            <text:p>56.0</text:p>
          </table:table-cell>
          <table:table-cell table:style-name="ce28" table:number-columns-repeated="4"/>
          <table:table-cell table:style-name="ce38" office:value-type="float" office:value="78.3" calcext:value-type="float">
            <text:p>78.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style-name="ce21" office:value-type="float" office:value="70.9" calcext:value-type="float">
            <text:p>70.9</text:p>
          </table:table-cell>
          <table:table-cell table:style-name="ce28"/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74.8" calcext:value-type="float">
            <text:p>74.8</text:p>
          </table:table-cell>
          <table:table-cell table:style-name="ce28" table:number-columns-repeated="5"/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28" table:number-columns-repeated="4"/>
          <table:table-cell table:style-name="ce38" office:value-type="float" office:value="57.5" calcext:value-type="float">
            <text:p>57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style-name="ce20"/>
          <table:table-cell table:style-name="ce28" table:number-columns-repeated="3"/>
          <table:table-cell table:style-name="ce30" office:value-type="float" office:value="230.5" calcext:value-type="float">
            <text:p>230.5</text:p>
          </table:table-cell>
          <table:table-cell table:style-name="ce30" office:value-type="float" office:value="268.4" calcext:value-type="float">
            <text:p>268.4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28"/>
          <table:table-cell table:style-name="ce30" office:value-type="float" office:value="266.7" calcext:value-type="float">
            <text:p>266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2.1" calcext:value-type="float">
            <text:p>42.1</text:p>
          </table:table-cell>
          <table:table-cell table:style-name="ce28" table:number-columns-repeated="5"/>
          <table:table-cell table:style-name="ce38" office:value-type="float" office:value="195.9" calcext:value-type="float">
            <text:p>195.9</text:p>
          </table:table-cell>
          <table:table-cell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21" office:value-type="float" office:value="61.6" calcext:value-type="float">
            <text:p>61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82" calcext:value-type="float">
            <text:p>82.0</text:p>
          </table:table-cell>
          <table:table-cell table:style-name="ce30" office:value-type="float" office:value="148" calcext:value-type="float">
            <text:p>148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71.1" calcext:value-type="float">
            <text:p>71.1</text:p>
          </table:table-cell>
          <table:table-cell table:style-name="ce28" table:number-columns-repeated="2"/>
          <table:table-cell table:style-name="ce30" office:value-type="float" office:value="70.5" calcext:value-type="float">
            <text:p>70.5</text:p>
          </table:table-cell>
          <table:table-cell table:style-name="ce28"/>
          <table:table-cell table:style-name="ce38" office:value-type="float" office:value="67" calcext:value-type="float">
            <text:p>67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style-name="ce21" office:value-type="float" office:value="7.8" calcext:value-type="float">
            <text:p>7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float" office:value="124.9" calcext:value-type="float">
            <text:p>124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102.7" calcext:value-type="float">
            <text:p>102.7</text:p>
          </table:table-cell>
          <table:table-cell table:style-name="ce28" table:number-columns-repeated="2"/>
          <table:table-cell table:style-name="ce30" office:value-type="float" office:value="97.1" calcext:value-type="float">
            <text:p>97.1</text:p>
          </table:table-cell>
          <table:table-cell table:style-name="ce28"/>
          <table:table-cell table:style-name="ce38" office:value-type="float" office:value="72.2" calcext:value-type="float">
            <text:p>72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ntill Street</text:p>
          </table:table-cell>
          <table:table-cell table:style-name="ce20"/>
          <table:table-cell table:style-name="ce28" table:number-columns-repeated="3"/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33.1" calcext:value-type="float">
            <text:p>33.1</text:p>
          </table:table-cell>
          <table:table-cell table:style-name="ce30" office:value-type="float" office:value="1.6" calcext:value-type="float">
            <text:p>1.6</text:p>
          </table:table-cell>
          <table:table-cell table:style-name="ce28" table:number-columns-repeated="2"/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3" calcext:value-type="float">
            <text:p>0.3</text:p>
          </table:table-cell>
          <table:table-cell table:style-name="ce28"/>
          <table:table-cell table:style-name="ce30" office:value-type="float" office:value="28.6" calcext:value-type="float">
            <text:p>28.6</text:p>
          </table:table-cell>
          <table:table-cell table:style-name="ce28" table:number-columns-repeated="3"/>
          <table:table-cell table:style-name="ce38" office:value-type="float" office:value="8.4" calcext:value-type="float">
            <text:p>8.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style-name="ce21" office:value-type="float" office:value="2.8" calcext:value-type="float">
            <text:p>2.8</text:p>
          </table:table-cell>
          <table:table-cell table:style-name="ce28" table:number-columns-repeated="2"/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3" calcext:value-type="float">
            <text:p>0.3</text:p>
          </table:table-cell>
          <table:table-cell table:style-name="ce28" table:number-columns-repeated="5"/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28" table:number-columns-repeated="2"/>
          <table:table-cell table:style-name="ce30" office:value-type="float" office:value="20.2" calcext:value-type="float">
            <text:p>20.2</text:p>
          </table:table-cell>
          <table:table-cell table:style-name="ce28"/>
          <table:table-cell table:style-name="ce38" office:value-type="float" office:value="4.4" calcext:value-type="float">
            <text:p>4.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1" office:value-type="float" office:value="17.7" calcext:value-type="float">
            <text:p>17.7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89.3" calcext:value-type="float">
            <text:p>89.3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127.4" calcext:value-type="float">
            <text:p>127.4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50.1" calcext:value-type="float">
            <text:p>50.1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4" calcext:value-type="float">
            <text:p>40.4</text:p>
          </table:table-cell>
          <table:table-cell table:style-name="ce28"/>
          <table:table-cell table:style-name="ce30" office:value-type="float" office:value="82.9" calcext:value-type="float">
            <text:p>82.9</text:p>
          </table:table-cell>
          <table:table-cell table:style-name="ce28"/>
          <table:table-cell table:style-name="ce38" office:value-type="float" office:value="69.7" calcext:value-type="float">
            <text:p>69.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style-name="ce20"/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02" calcext:value-type="float">
            <text:p>102.0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107.9" calcext:value-type="float">
            <text:p>107.9</text:p>
          </table:table-cell>
          <table:table-cell table:style-name="ce28" table:number-columns-repeated="3"/>
          <table:table-cell table:style-name="ce38" office:value-type="float" office:value="37.8" calcext:value-type="float">
            <text:p>37.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style-name="ce21" office:value-type="float" office:value="86.5" calcext:value-type="float">
            <text:p>86.5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83.5" calcext:value-type="float">
            <text:p>83.5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1.2" calcext:value-type="float">
            <text:p>71.2</text:p>
          </table:table-cell>
          <table:table-cell table:style-name="ce28" table:number-columns-repeated="3"/>
          <table:table-cell table:style-name="ce38" office:value-type="float" office:value="25.7" calcext:value-type="float">
            <text:p>25.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style-name="ce21" office:value-type="float" office:value="86.2" calcext:value-type="float">
            <text:p>86.2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87.2" calcext:value-type="float">
            <text:p>87.2</text:p>
          </table:table-cell>
          <table:table-cell table:style-name="ce28"/>
          <table:table-cell table:style-name="ce30" office:value-type="float" office:value="82" calcext:value-type="float">
            <text:p>82.0</text:p>
          </table:table-cell>
          <table:table-cell table:style-name="ce28"/>
          <table:table-cell table:style-name="ce38" office:value-type="float" office:value="27.5" calcext:value-type="float">
            <text:p>27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style-name="ce21" office:value-type="float" office:value="85.3" calcext:value-type="float">
            <text:p>85.3</text:p>
          </table:table-cell>
          <table:table-cell table:style-name="ce30" office:value-type="float" office:value="80.9" calcext:value-type="float">
            <text:p>80.9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76.1" calcext:value-type="float">
            <text:p>76.1</text:p>
          </table:table-cell>
          <table:table-cell table:style-name="ce28" table:number-columns-repeated="4"/>
          <table:table-cell table:style-name="ce38" office:value-type="float" office:value="65.1" calcext:value-type="float">
            <text:p>65.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style-name="ce21" office:value-type="float" office:value="71.5" calcext:value-type="float">
            <text:p>71.5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3.9" calcext:value-type="float">
            <text:p>13.9</text:p>
          </table:table-cell>
          <table:table-cell table:style-name="ce28"/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28" table:number-columns-repeated="2"/>
          <table:table-cell table:style-name="ce30" office:value-type="float" office:value="152.4" calcext:value-type="float">
            <text:p>152.4</text:p>
          </table:table-cell>
          <table:table-cell table:style-name="ce28"/>
          <table:table-cell table:style-name="ce38" office:value-type="float" office:value="25.5" calcext:value-type="float">
            <text:p>25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style-name="ce21" office:value-type="float" office:value="16.9" calcext:value-type="float">
            <text:p>16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88.3" calcext:value-type="float">
            <text:p>88.3</text:p>
          </table:table-cell>
          <table:table-cell table:style-name="ce28"/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7.2" calcext:value-type="float">
            <text:p>7.2</text:p>
          </table:table-cell>
          <table:table-cell table:style-name="ce28" table:number-columns-repeated="5"/>
          <table:table-cell table:style-name="ce38" office:value-type="float" office:value="8.2" calcext:value-type="float">
            <text:p>8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style-name="ce21" office:value-type="float" office:value="3.2" calcext:value-type="float">
            <text:p>3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80.3" calcext:value-type="float">
            <text:p>80.3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81" calcext:value-type="float">
            <text:p>81.0</text:p>
          </table:table-cell>
          <table:table-cell table:style-name="ce28" table:number-columns-repeated="4"/>
          <table:table-cell table:style-name="ce38" office:value-type="float" office:value="24.6" calcext:value-type="float">
            <text:p>24.6</text:p>
          </table:table-cell>
          <table:table-cell table:number-columns-repeated="992"/>
        </table:table-row>
        <table:table-row table:style-name="ro1" table:number-rows-repeated="3">
          <table:table-cell table:style-name="Default" table:number-columns-repeated="1010"/>
        </table:table-row>
        <table:table-row table:style-name="ro1">
          <table:table-cell table:style-name="ce1" office:value-type="string" calcext:value-type="string">
            <text:p><text:s/>2021 Project AM Delay * Vol</text:p>
          </table:table-cell>
          <table:table-cell table:style-name="ce12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AM peak</text:span></text:p>
          </table:table-cell>
          <table:table-cell table:style-name="ce13" table:number-columns-repeated="7"/>
          <table:table-cell table:style-name="ce35" office:value-type="string" calcext:value-type="string" table:number-columns-spanned="10" table:number-rows-spanned="1">
            <text:p>Delay * vehicles (vehicle seconds)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6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formula="of:=[.B4]*[.B40]" office:value-type="float" office:value="1075.8" calcext:value-type="float">
            <text:p>1075.8</text:p>
          </table:table-cell>
          <table:table-cell table:formula="of:=[.C4]*[.C40]" office:value-type="float" office:value="2599.1" calcext:value-type="float">
            <text:p>2599.1</text:p>
          </table:table-cell>
          <table:table-cell table:formula="of:=[.D4]*[.D40]" office:value-type="float" office:value="678.6" calcext:value-type="float">
            <text:p>678.6</text:p>
          </table:table-cell>
          <table:table-cell table:formula="of:=[.E4]*[.E40]" office:value-type="float" office:value="0" calcext:value-type="float">
            <text:p>0.0</text:p>
          </table:table-cell>
          <table:table-cell table:formula="of:=[.F4]*[.F40]" office:value-type="float" office:value="5875.2" calcext:value-type="float">
            <text:p>5875.2</text:p>
          </table:table-cell>
          <table:table-cell table:formula="of:=[.G4]*[.G40]" office:value-type="float" office:value="325.8" calcext:value-type="float">
            <text:p>325.8</text:p>
          </table:table-cell>
          <table:table-cell table:formula="of:=[.H4]*[.H40]" office:value-type="float" office:value="615" calcext:value-type="float">
            <text:p>615.0</text:p>
          </table:table-cell>
          <table:table-cell table:formula="of:=[.I4]*[.I40]" office:value-type="float" office:value="2652" calcext:value-type="float">
            <text:p>2652.0</text:p>
          </table:table-cell>
          <table:table-cell table:formula="of:=[.J4]*[.J40]" office:value-type="float" office:value="8261.5" calcext:value-type="float">
            <text:p>8261.5</text:p>
          </table:table-cell>
          <table:table-cell table:formula="of:=[.K4]*[.K40]" office:value-type="float" office:value="464" calcext:value-type="float">
            <text:p>464.0</text:p>
          </table:table-cell>
          <table:table-cell table:formula="of:=[.L4]*[.L40]" office:value-type="float" office:value="2375.1" calcext:value-type="float">
            <text:p>2375.1</text:p>
          </table:table-cell>
          <table:table-cell table:formula="of:=[.M4]*[.M40]" office:value-type="float" office:value="2386.8" calcext:value-type="float">
            <text:p>2386.8</text:p>
          </table:table-cell>
          <table:table-cell table:formula="of:=[.N4]*[.N40]" office:value-type="float" office:value="0" calcext:value-type="float">
            <text:p>0.0</text:p>
          </table:table-cell>
          <table:table-cell table:formula="of:=[.O4]*[.O40]" office:value-type="float" office:value="0" calcext:value-type="float">
            <text:p>0.0</text:p>
          </table:table-cell>
          <table:table-cell table:formula="of:=[.P4]*[.P40]" office:value-type="float" office:value="0" calcext:value-type="float">
            <text:p>0.0</text:p>
          </table:table-cell>
          <table:table-cell table:formula="of:=[.Q4]*[.Q40]" office:value-type="float" office:value="0" calcext:value-type="float">
            <text:p>0.0</text:p>
          </table:table-cell>
          <table:table-cell table:formula="of:=SUM([.B78:.Q78])" office:value-type="float" office:value="27308.9" calcext:value-type="float">
            <text:p>27308.9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formula="of:=[.B5]*[.B41]" office:value-type="float" office:value="0" calcext:value-type="float">
            <text:p>0.0</text:p>
          </table:table-cell>
          <table:table-cell table:formula="of:=[.C5]*[.C41]" office:value-type="float" office:value="0" calcext:value-type="float">
            <text:p>0.0</text:p>
          </table:table-cell>
          <table:table-cell table:formula="of:=[.D5]*[.D41]" office:value-type="float" office:value="0" calcext:value-type="float">
            <text:p>0.0</text:p>
          </table:table-cell>
          <table:table-cell table:formula="of:=[.E5]*[.E41]" office:value-type="float" office:value="0" calcext:value-type="float">
            <text:p>0.0</text:p>
          </table:table-cell>
          <table:table-cell table:formula="of:=[.F5]*[.F41]" office:value-type="float" office:value="30" calcext:value-type="float">
            <text:p>30.0</text:p>
          </table:table-cell>
          <table:table-cell table:formula="of:=[.G5]*[.G41]" office:value-type="float" office:value="3" calcext:value-type="float">
            <text:p>3.0</text:p>
          </table:table-cell>
          <table:table-cell table:formula="of:=[.H5]*[.H41]" office:value-type="float" office:value="60.2" calcext:value-type="float">
            <text:p>60.2</text:p>
          </table:table-cell>
          <table:table-cell table:formula="of:=[.I5]*[.I41]" office:value-type="float" office:value="0" calcext:value-type="float">
            <text:p>0.0</text:p>
          </table:table-cell>
          <table:table-cell table:formula="of:=[.J5]*[.J41]" office:value-type="float" office:value="19.8" calcext:value-type="float">
            <text:p>19.8</text:p>
          </table:table-cell>
          <table:table-cell table:formula="of:=[.K5]*[.K41]" office:value-type="float" office:value="96" calcext:value-type="float">
            <text:p>96.0</text:p>
          </table:table-cell>
          <table:table-cell table:formula="of:=[.L5]*[.L41]" office:value-type="float" office:value="18.8" calcext:value-type="float">
            <text:p>18.8</text:p>
          </table:table-cell>
          <table:table-cell table:formula="of:=[.M5]*[.M41]" office:value-type="float" office:value="0" calcext:value-type="float">
            <text:p>0.0</text:p>
          </table:table-cell>
          <table:table-cell table:formula="of:=[.N5]*[.N41]" office:value-type="float" office:value="0" calcext:value-type="float">
            <text:p>0.0</text:p>
          </table:table-cell>
          <table:table-cell table:formula="of:=[.O5]*[.O41]" office:value-type="float" office:value="0" calcext:value-type="float">
            <text:p>0.0</text:p>
          </table:table-cell>
          <table:table-cell table:formula="of:=[.P5]*[.P41]" office:value-type="float" office:value="0" calcext:value-type="float">
            <text:p>0.0</text:p>
          </table:table-cell>
          <table:table-cell table:formula="of:=[.Q5]*[.Q41]" office:value-type="float" office:value="0" calcext:value-type="float">
            <text:p>0.0</text:p>
          </table:table-cell>
          <table:table-cell table:formula="of:=SUM([.B79:.Q79])" office:value-type="float" office:value="227.8" calcext:value-type="float">
            <text:p>227.8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formula="of:=[.B6]*[.B42]" office:value-type="float" office:value="0" calcext:value-type="float">
            <text:p>0.0</text:p>
          </table:table-cell>
          <table:table-cell table:formula="of:=[.C6]*[.C42]" office:value-type="float" office:value="0" calcext:value-type="float">
            <text:p>0.0</text:p>
          </table:table-cell>
          <table:table-cell table:formula="of:=[.D6]*[.D42]" office:value-type="float" office:value="0" calcext:value-type="float">
            <text:p>0.0</text:p>
          </table:table-cell>
          <table:table-cell table:formula="of:=[.E6]*[.E42]" office:value-type="float" office:value="0" calcext:value-type="float">
            <text:p>0.0</text:p>
          </table:table-cell>
          <table:table-cell table:formula="of:=[.F6]*[.F42]" office:value-type="float" office:value="2975.1" calcext:value-type="float">
            <text:p>2975.1</text:p>
          </table:table-cell>
          <table:table-cell table:formula="of:=[.G6]*[.G42]" office:value-type="float" office:value="0" calcext:value-type="float">
            <text:p>0.0</text:p>
          </table:table-cell>
          <table:table-cell table:formula="of:=[.H6]*[.H42]" office:value-type="float" office:value="0" calcext:value-type="float">
            <text:p>0.0</text:p>
          </table:table-cell>
          <table:table-cell table:formula="of:=[.I6]*[.I42]" office:value-type="float" office:value="0" calcext:value-type="float">
            <text:p>0.0</text:p>
          </table:table-cell>
          <table:table-cell table:formula="of:=[.J6]*[.J42]" office:value-type="float" office:value="0" calcext:value-type="float">
            <text:p>0.0</text:p>
          </table:table-cell>
          <table:table-cell table:formula="of:=[.K6]*[.K42]" office:value-type="float" office:value="0" calcext:value-type="float">
            <text:p>0.0</text:p>
          </table:table-cell>
          <table:table-cell table:formula="of:=[.L6]*[.L42]" office:value-type="float" office:value="2797.2" calcext:value-type="float">
            <text:p>2797.2</text:p>
          </table:table-cell>
          <table:table-cell table:formula="of:=[.M6]*[.M42]" office:value-type="float" office:value="0" calcext:value-type="float">
            <text:p>0.0</text:p>
          </table:table-cell>
          <table:table-cell table:formula="of:=[.N6]*[.N42]" office:value-type="float" office:value="0" calcext:value-type="float">
            <text:p>0.0</text:p>
          </table:table-cell>
          <table:table-cell table:formula="of:=[.O6]*[.O42]" office:value-type="float" office:value="0" calcext:value-type="float">
            <text:p>0.0</text:p>
          </table:table-cell>
          <table:table-cell table:formula="of:=[.P6]*[.P42]" office:value-type="float" office:value="0" calcext:value-type="float">
            <text:p>0.0</text:p>
          </table:table-cell>
          <table:table-cell table:formula="of:=[.Q6]*[.Q42]" office:value-type="float" office:value="0" calcext:value-type="float">
            <text:p>0.0</text:p>
          </table:table-cell>
          <table:table-cell table:formula="of:=SUM([.B80:.Q80])" office:value-type="float" office:value="5772.3" calcext:value-type="float">
            <text:p>5772.3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formula="of:=[.B7]*[.B43]" office:value-type="float" office:value="4838.4" calcext:value-type="float">
            <text:p>4838.4</text:p>
          </table:table-cell>
          <table:table-cell table:formula="of:=[.C7]*[.C43]" office:value-type="float" office:value="0" calcext:value-type="float">
            <text:p>0.0</text:p>
          </table:table-cell>
          <table:table-cell table:formula="of:=[.D7]*[.D43]" office:value-type="float" office:value="7065.6" calcext:value-type="float">
            <text:p>7065.6</text:p>
          </table:table-cell>
          <table:table-cell table:formula="of:=[.E7]*[.E43]" office:value-type="float" office:value="3165.9" calcext:value-type="float">
            <text:p>3165.9</text:p>
          </table:table-cell>
          <table:table-cell table:formula="of:=[.F7]*[.F43]" office:value-type="float" office:value="10886.4" calcext:value-type="float">
            <text:p>10886.4</text:p>
          </table:table-cell>
          <table:table-cell table:formula="of:=[.G7]*[.G43]" office:value-type="float" office:value="0" calcext:value-type="float">
            <text:p>0.0</text:p>
          </table:table-cell>
          <table:table-cell table:formula="of:=[.H7]*[.H43]" office:value-type="float" office:value="0" calcext:value-type="float">
            <text:p>0.0</text:p>
          </table:table-cell>
          <table:table-cell table:formula="of:=[.I7]*[.I43]" office:value-type="float" office:value="0" calcext:value-type="float">
            <text:p>0.0</text:p>
          </table:table-cell>
          <table:table-cell table:formula="of:=[.J7]*[.J43]" office:value-type="float" office:value="0" calcext:value-type="float">
            <text:p>0.0</text:p>
          </table:table-cell>
          <table:table-cell table:formula="of:=[.K7]*[.K43]" office:value-type="float" office:value="0" calcext:value-type="float">
            <text:p>0.0</text:p>
          </table:table-cell>
          <table:table-cell table:formula="of:=[.L7]*[.L43]" office:value-type="float" office:value="1108.8" calcext:value-type="float">
            <text:p>1108.8</text:p>
          </table:table-cell>
          <table:table-cell table:formula="of:=[.M7]*[.M43]" office:value-type="float" office:value="11952.9" calcext:value-type="float">
            <text:p>11952.9</text:p>
          </table:table-cell>
          <table:table-cell table:formula="of:=[.N7]*[.N43]" office:value-type="float" office:value="0" calcext:value-type="float">
            <text:p>0.0</text:p>
          </table:table-cell>
          <table:table-cell table:formula="of:=[.O7]*[.O43]" office:value-type="float" office:value="0" calcext:value-type="float">
            <text:p>0.0</text:p>
          </table:table-cell>
          <table:table-cell table:formula="of:=[.P7]*[.P43]" office:value-type="float" office:value="0" calcext:value-type="float">
            <text:p>0.0</text:p>
          </table:table-cell>
          <table:table-cell table:formula="of:=[.Q7]*[.Q43]" office:value-type="float" office:value="0" calcext:value-type="float">
            <text:p>0.0</text:p>
          </table:table-cell>
          <table:table-cell table:formula="of:=SUM([.B81:.Q81])" office:value-type="float" office:value="39018" calcext:value-type="float">
            <text:p>39018.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formula="of:=[.B8]*[.B44]" office:value-type="float" office:value="9" calcext:value-type="float">
            <text:p>9.0</text:p>
          </table:table-cell>
          <table:table-cell table:formula="of:=[.C8]*[.C44]" office:value-type="float" office:value="6732.6" calcext:value-type="float">
            <text:p>6732.6</text:p>
          </table:table-cell>
          <table:table-cell table:formula="of:=[.D8]*[.D44]" office:value-type="float" office:value="0" calcext:value-type="float">
            <text:p>0.0</text:p>
          </table:table-cell>
          <table:table-cell table:formula="of:=[.E8]*[.E44]" office:value-type="float" office:value="44.1" calcext:value-type="float">
            <text:p>44.1</text:p>
          </table:table-cell>
          <table:table-cell table:formula="of:=[.F8]*[.F44]" office:value-type="float" office:value="336.5" calcext:value-type="float">
            <text:p>336.5</text:p>
          </table:table-cell>
          <table:table-cell table:formula="of:=[.G8]*[.G44]" office:value-type="float" office:value="0" calcext:value-type="float">
            <text:p>0.0</text:p>
          </table:table-cell>
          <table:table-cell table:formula="of:=[.H8]*[.H44]" office:value-type="float" office:value="172" calcext:value-type="float">
            <text:p>172.0</text:p>
          </table:table-cell>
          <table:table-cell table:formula="of:=[.I8]*[.I44]" office:value-type="float" office:value="9021.8" calcext:value-type="float">
            <text:p>9021.8</text:p>
          </table:table-cell>
          <table:table-cell table:formula="of:=[.J8]*[.J44]" office:value-type="float" office:value="6919" calcext:value-type="float">
            <text:p>6919.0</text:p>
          </table:table-cell>
          <table:table-cell table:formula="of:=[.K8]*[.K44]" office:value-type="float" office:value="2881.5" calcext:value-type="float">
            <text:p>2881.5</text:p>
          </table:table-cell>
          <table:table-cell table:formula="of:=[.L8]*[.L44]" office:value-type="float" office:value="126.2" calcext:value-type="float">
            <text:p>126.2</text:p>
          </table:table-cell>
          <table:table-cell table:formula="of:=[.M8]*[.M44]" office:value-type="float" office:value="142.2" calcext:value-type="float">
            <text:p>142.2</text:p>
          </table:table-cell>
          <table:table-cell table:formula="of:=[.N8]*[.N44]" office:value-type="float" office:value="0" calcext:value-type="float">
            <text:p>0.0</text:p>
          </table:table-cell>
          <table:table-cell table:formula="of:=[.O8]*[.O44]" office:value-type="float" office:value="1749.6" calcext:value-type="float">
            <text:p>1749.6</text:p>
          </table:table-cell>
          <table:table-cell table:formula="of:=[.P8]*[.P44]" office:value-type="float" office:value="0" calcext:value-type="float">
            <text:p>0.0</text:p>
          </table:table-cell>
          <table:table-cell table:formula="of:=[.Q8]*[.Q44]" office:value-type="float" office:value="0" calcext:value-type="float">
            <text:p>0.0</text:p>
          </table:table-cell>
          <table:table-cell table:formula="of:=SUM([.B82:.Q82])" office:value-type="float" office:value="28134.5" calcext:value-type="float">
            <text:p>28134.5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formula="of:=[.B9]*[.B45]" office:value-type="float" office:value="0" calcext:value-type="float">
            <text:p>0.0</text:p>
          </table:table-cell>
          <table:table-cell table:formula="of:=[.C9]*[.C45]" office:value-type="float" office:value="1310.8" calcext:value-type="float">
            <text:p>1310.8</text:p>
          </table:table-cell>
          <table:table-cell table:formula="of:=[.D9]*[.D45]" office:value-type="float" office:value="0" calcext:value-type="float">
            <text:p>0.0</text:p>
          </table:table-cell>
          <table:table-cell table:formula="of:=[.E9]*[.E45]" office:value-type="float" office:value="4526.2" calcext:value-type="float">
            <text:p>4526.2</text:p>
          </table:table-cell>
          <table:table-cell table:formula="of:=[.F9]*[.F45]" office:value-type="float" office:value="0" calcext:value-type="float">
            <text:p>0.0</text:p>
          </table:table-cell>
          <table:table-cell table:formula="of:=[.G9]*[.G45]" office:value-type="float" office:value="99" calcext:value-type="float">
            <text:p>99.0</text:p>
          </table:table-cell>
          <table:table-cell table:formula="of:=[.H9]*[.H45]" office:value-type="float" office:value="29.9" calcext:value-type="float">
            <text:p>29.9</text:p>
          </table:table-cell>
          <table:table-cell table:formula="of:=[.I9]*[.I45]" office:value-type="float" office:value="13200" calcext:value-type="float">
            <text:p>13200.0</text:p>
          </table:table-cell>
          <table:table-cell table:formula="of:=[.J9]*[.J45]" office:value-type="float" office:value="0" calcext:value-type="float">
            <text:p>0.0</text:p>
          </table:table-cell>
          <table:table-cell table:formula="of:=[.K9]*[.K45]" office:value-type="float" office:value="0" calcext:value-type="float">
            <text:p>0.0</text:p>
          </table:table-cell>
          <table:table-cell table:formula="of:=[.L9]*[.L45]" office:value-type="float" office:value="0" calcext:value-type="float">
            <text:p>0.0</text:p>
          </table:table-cell>
          <table:table-cell table:formula="of:=[.M9]*[.M45]" office:value-type="float" office:value="0" calcext:value-type="float">
            <text:p>0.0</text:p>
          </table:table-cell>
          <table:table-cell table:formula="of:=[.N9]*[.N45]" office:value-type="float" office:value="0" calcext:value-type="float">
            <text:p>0.0</text:p>
          </table:table-cell>
          <table:table-cell table:formula="of:=[.O9]*[.O45]" office:value-type="float" office:value="0" calcext:value-type="float">
            <text:p>0.0</text:p>
          </table:table-cell>
          <table:table-cell table:formula="of:=[.P9]*[.P45]" office:value-type="float" office:value="0" calcext:value-type="float">
            <text:p>0.0</text:p>
          </table:table-cell>
          <table:table-cell table:formula="of:=[.Q9]*[.Q45]" office:value-type="float" office:value="0" calcext:value-type="float">
            <text:p>0.0</text:p>
          </table:table-cell>
          <table:table-cell table:formula="of:=SUM([.B83:.Q83])" office:value-type="float" office:value="19165.9" calcext:value-type="float">
            <text:p>19165.9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formula="of:=[.B10]*[.B46]" office:value-type="float" office:value="733.7" calcext:value-type="float">
            <text:p>733.7</text:p>
          </table:table-cell>
          <table:table-cell table:formula="of:=[.C10]*[.C46]" office:value-type="float" office:value="0" calcext:value-type="float">
            <text:p>0.0</text:p>
          </table:table-cell>
          <table:table-cell table:formula="of:=[.D10]*[.D46]" office:value-type="float" office:value="0" calcext:value-type="float">
            <text:p>0.0</text:p>
          </table:table-cell>
          <table:table-cell table:formula="of:=[.E10]*[.E46]" office:value-type="float" office:value="14.4" calcext:value-type="float">
            <text:p>14.4</text:p>
          </table:table-cell>
          <table:table-cell table:formula="of:=[.F10]*[.F46]" office:value-type="float" office:value="414" calcext:value-type="float">
            <text:p>414.0</text:p>
          </table:table-cell>
          <table:table-cell table:formula="of:=[.G10]*[.G46]" office:value-type="float" office:value="0" calcext:value-type="float">
            <text:p>0.0</text:p>
          </table:table-cell>
          <table:table-cell table:formula="of:=[.H10]*[.H46]" office:value-type="float" office:value="0" calcext:value-type="float">
            <text:p>0.0</text:p>
          </table:table-cell>
          <table:table-cell table:formula="of:=[.I10]*[.I46]" office:value-type="float" office:value="0" calcext:value-type="float">
            <text:p>0.0</text:p>
          </table:table-cell>
          <table:table-cell table:formula="of:=[.J10]*[.J46]" office:value-type="float" office:value="0" calcext:value-type="float">
            <text:p>0.0</text:p>
          </table:table-cell>
          <table:table-cell table:formula="of:=[.K10]*[.K46]" office:value-type="float" office:value="0" calcext:value-type="float">
            <text:p>0.0</text:p>
          </table:table-cell>
          <table:table-cell table:formula="of:=[.L10]*[.L46]" office:value-type="float" office:value="0" calcext:value-type="float">
            <text:p>0.0</text:p>
          </table:table-cell>
          <table:table-cell table:formula="of:=[.M10]*[.M46]" office:value-type="float" office:value="0" calcext:value-type="float">
            <text:p>0.0</text:p>
          </table:table-cell>
          <table:table-cell table:formula="of:=[.N10]*[.N46]" office:value-type="float" office:value="0" calcext:value-type="float">
            <text:p>0.0</text:p>
          </table:table-cell>
          <table:table-cell table:formula="of:=[.O10]*[.O46]" office:value-type="float" office:value="0" calcext:value-type="float">
            <text:p>0.0</text:p>
          </table:table-cell>
          <table:table-cell table:formula="of:=[.P10]*[.P46]" office:value-type="float" office:value="0" calcext:value-type="float">
            <text:p>0.0</text:p>
          </table:table-cell>
          <table:table-cell table:formula="of:=[.Q10]*[.Q46]" office:value-type="float" office:value="0" calcext:value-type="float">
            <text:p>0.0</text:p>
          </table:table-cell>
          <table:table-cell table:formula="of:=SUM([.B84:.Q84])" office:value-type="float" office:value="1162.1" calcext:value-type="float">
            <text:p>1162.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formula="of:=[.B11]*[.B47]" office:value-type="float" office:value="0" calcext:value-type="float">
            <text:p>0.0</text:p>
          </table:table-cell>
          <table:table-cell table:formula="of:=[.C11]*[.C47]" office:value-type="float" office:value="0" calcext:value-type="float">
            <text:p>0.0</text:p>
          </table:table-cell>
          <table:table-cell table:formula="of:=[.D11]*[.D47]" office:value-type="float" office:value="0" calcext:value-type="float">
            <text:p>0.0</text:p>
          </table:table-cell>
          <table:table-cell table:formula="of:=[.E11]*[.E47]" office:value-type="float" office:value="0" calcext:value-type="float">
            <text:p>0.0</text:p>
          </table:table-cell>
          <table:table-cell table:formula="of:=[.F11]*[.F47]" office:value-type="float" office:value="0" calcext:value-type="float">
            <text:p>0.0</text:p>
          </table:table-cell>
          <table:table-cell table:formula="of:=[.G11]*[.G47]" office:value-type="float" office:value="0" calcext:value-type="float">
            <text:p>0.0</text:p>
          </table:table-cell>
          <table:table-cell table:formula="of:=[.H11]*[.H47]" office:value-type="float" office:value="0" calcext:value-type="float">
            <text:p>0.0</text:p>
          </table:table-cell>
          <table:table-cell table:formula="of:=[.I11]*[.I47]" office:value-type="float" office:value="0" calcext:value-type="float">
            <text:p>0.0</text:p>
          </table:table-cell>
          <table:table-cell table:formula="of:=[.J11]*[.J47]" office:value-type="float" office:value="0" calcext:value-type="float">
            <text:p>0.0</text:p>
          </table:table-cell>
          <table:table-cell table:formula="of:=[.K11]*[.K47]" office:value-type="float" office:value="0" calcext:value-type="float">
            <text:p>0.0</text:p>
          </table:table-cell>
          <table:table-cell table:formula="of:=[.L11]*[.L47]" office:value-type="float" office:value="0" calcext:value-type="float">
            <text:p>0.0</text:p>
          </table:table-cell>
          <table:table-cell table:formula="of:=[.M11]*[.M47]" office:value-type="float" office:value="0" calcext:value-type="float">
            <text:p>0.0</text:p>
          </table:table-cell>
          <table:table-cell table:formula="of:=[.N11]*[.N47]" office:value-type="float" office:value="0" calcext:value-type="float">
            <text:p>0.0</text:p>
          </table:table-cell>
          <table:table-cell table:formula="of:=[.O11]*[.O47]" office:value-type="float" office:value="0" calcext:value-type="float">
            <text:p>0.0</text:p>
          </table:table-cell>
          <table:table-cell table:formula="of:=[.P11]*[.P47]" office:value-type="float" office:value="0" calcext:value-type="float">
            <text:p>0.0</text:p>
          </table:table-cell>
          <table:table-cell table:formula="of:=[.Q11]*[.Q47]" office:value-type="float" office:value="0" calcext:value-type="float">
            <text:p>0.0</text:p>
          </table:table-cell>
          <table:table-cell table:formula="of:=SUM([.B85:.Q85])" office:value-type="float" office:value="0" calcext:value-type="float">
            <text:p>0.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formula="of:=[.B12]*[.B48]" office:value-type="float" office:value="69" calcext:value-type="float">
            <text:p>69.0</text:p>
          </table:table-cell>
          <table:table-cell table:formula="of:=[.C12]*[.C48]" office:value-type="float" office:value="0" calcext:value-type="float">
            <text:p>0.0</text:p>
          </table:table-cell>
          <table:table-cell table:formula="of:=[.D12]*[.D48]" office:value-type="float" office:value="0" calcext:value-type="float">
            <text:p>0.0</text:p>
          </table:table-cell>
          <table:table-cell table:formula="of:=[.E12]*[.E48]" office:value-type="float" office:value="33.6" calcext:value-type="float">
            <text:p>33.6</text:p>
          </table:table-cell>
          <table:table-cell table:formula="of:=[.F12]*[.F48]" office:value-type="float" office:value="481.5" calcext:value-type="float">
            <text:p>481.5</text:p>
          </table:table-cell>
          <table:table-cell table:formula="of:=[.G12]*[.G48]" office:value-type="float" office:value="0" calcext:value-type="float">
            <text:p>0.0</text:p>
          </table:table-cell>
          <table:table-cell table:formula="of:=[.H12]*[.H48]" office:value-type="float" office:value="0" calcext:value-type="float">
            <text:p>0.0</text:p>
          </table:table-cell>
          <table:table-cell table:formula="of:=[.I12]*[.I48]" office:value-type="float" office:value="0" calcext:value-type="float">
            <text:p>0.0</text:p>
          </table:table-cell>
          <table:table-cell table:formula="of:=[.J12]*[.J48]" office:value-type="float" office:value="0" calcext:value-type="float">
            <text:p>0.0</text:p>
          </table:table-cell>
          <table:table-cell table:formula="of:=[.K12]*[.K48]" office:value-type="float" office:value="0" calcext:value-type="float">
            <text:p>0.0</text:p>
          </table:table-cell>
          <table:table-cell table:formula="of:=[.L12]*[.L48]" office:value-type="float" office:value="0" calcext:value-type="float">
            <text:p>0.0</text:p>
          </table:table-cell>
          <table:table-cell table:formula="of:=[.M12]*[.M48]" office:value-type="float" office:value="0" calcext:value-type="float">
            <text:p>0.0</text:p>
          </table:table-cell>
          <table:table-cell table:formula="of:=[.N12]*[.N48]" office:value-type="float" office:value="0" calcext:value-type="float">
            <text:p>0.0</text:p>
          </table:table-cell>
          <table:table-cell table:formula="of:=[.O12]*[.O48]" office:value-type="float" office:value="0" calcext:value-type="float">
            <text:p>0.0</text:p>
          </table:table-cell>
          <table:table-cell table:formula="of:=[.P12]*[.P48]" office:value-type="float" office:value="0" calcext:value-type="float">
            <text:p>0.0</text:p>
          </table:table-cell>
          <table:table-cell table:formula="of:=[.Q12]*[.Q48]" office:value-type="float" office:value="0" calcext:value-type="float">
            <text:p>0.0</text:p>
          </table:table-cell>
          <table:table-cell table:formula="of:=SUM([.B86:.Q86])" office:value-type="float" office:value="584.1" calcext:value-type="float">
            <text:p>584.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formula="of:=[.B13]*[.B49]" office:value-type="float" office:value="6113.2" calcext:value-type="float">
            <text:p>6113.2</text:p>
          </table:table-cell>
          <table:table-cell table:formula="of:=[.C13]*[.C49]" office:value-type="float" office:value="1086.8" calcext:value-type="float">
            <text:p>1086.8</text:p>
          </table:table-cell>
          <table:table-cell table:formula="of:=[.D13]*[.D49]" office:value-type="float" office:value="8874.9" calcext:value-type="float">
            <text:p>8874.9</text:p>
          </table:table-cell>
          <table:table-cell table:formula="of:=[.E13]*[.E49]" office:value-type="float" office:value="6873.5" calcext:value-type="float">
            <text:p>6873.5</text:p>
          </table:table-cell>
          <table:table-cell table:formula="of:=[.F13]*[.F49]" office:value-type="float" office:value="28908" calcext:value-type="float">
            <text:p>28908.0</text:p>
          </table:table-cell>
          <table:table-cell table:formula="of:=[.G13]*[.G49]" office:value-type="float" office:value="1183" calcext:value-type="float">
            <text:p>1183.0</text:p>
          </table:table-cell>
          <table:table-cell table:formula="of:=[.H13]*[.H49]" office:value-type="float" office:value="886.4" calcext:value-type="float">
            <text:p>886.4</text:p>
          </table:table-cell>
          <table:table-cell table:formula="of:=[.I13]*[.I49]" office:value-type="float" office:value="4530.5" calcext:value-type="float">
            <text:p>4530.5</text:p>
          </table:table-cell>
          <table:table-cell table:formula="of:=[.J13]*[.J49]" office:value-type="float" office:value="5638.9" calcext:value-type="float">
            <text:p>5638.9</text:p>
          </table:table-cell>
          <table:table-cell table:formula="of:=[.K13]*[.K49]" office:value-type="float" office:value="0" calcext:value-type="float">
            <text:p>0.0</text:p>
          </table:table-cell>
          <table:table-cell table:formula="of:=[.L13]*[.L49]" office:value-type="float" office:value="6759.9" calcext:value-type="float">
            <text:p>6759.9</text:p>
          </table:table-cell>
          <table:table-cell table:formula="of:=[.M13]*[.M49]" office:value-type="float" office:value="5118.4" calcext:value-type="float">
            <text:p>5118.4</text:p>
          </table:table-cell>
          <table:table-cell table:formula="of:=[.N13]*[.N49]" office:value-type="float" office:value="195" calcext:value-type="float">
            <text:p>195.0</text:p>
          </table:table-cell>
          <table:table-cell table:formula="of:=[.O13]*[.O49]" office:value-type="float" office:value="0" calcext:value-type="float">
            <text:p>0.0</text:p>
          </table:table-cell>
          <table:table-cell table:formula="of:=[.P13]*[.P49]" office:value-type="float" office:value="1929.6" calcext:value-type="float">
            <text:p>1929.6</text:p>
          </table:table-cell>
          <table:table-cell table:formula="of:=[.Q13]*[.Q49]" office:value-type="float" office:value="0" calcext:value-type="float">
            <text:p>0.0</text:p>
          </table:table-cell>
          <table:table-cell table:formula="of:=SUM([.B87:.Q87])" office:value-type="float" office:value="78098.1" calcext:value-type="float">
            <text:p>78098.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formula="of:=[.B14]*[.B50]" office:value-type="float" office:value="2547.2" calcext:value-type="float">
            <text:p>2547.2</text:p>
          </table:table-cell>
          <table:table-cell table:formula="of:=[.C14]*[.C50]" office:value-type="float" office:value="3117.6" calcext:value-type="float">
            <text:p>3117.6</text:p>
          </table:table-cell>
          <table:table-cell table:formula="of:=[.D14]*[.D50]" office:value-type="float" office:value="6530.8" calcext:value-type="float">
            <text:p>6530.8</text:p>
          </table:table-cell>
          <table:table-cell table:formula="of:=[.E14]*[.E50]" office:value-type="float" office:value="392" calcext:value-type="float">
            <text:p>392.0</text:p>
          </table:table-cell>
          <table:table-cell table:formula="of:=[.F14]*[.F50]" office:value-type="float" office:value="16224" calcext:value-type="float">
            <text:p>16224.0</text:p>
          </table:table-cell>
          <table:table-cell table:formula="of:=[.G14]*[.G50]" office:value-type="float" office:value="840" calcext:value-type="float">
            <text:p>840.0</text:p>
          </table:table-cell>
          <table:table-cell table:formula="of:=[.H14]*[.H50]" office:value-type="float" office:value="184.8" calcext:value-type="float">
            <text:p>184.8</text:p>
          </table:table-cell>
          <table:table-cell table:formula="of:=[.I14]*[.I50]" office:value-type="float" office:value="6758" calcext:value-type="float">
            <text:p>6758.0</text:p>
          </table:table-cell>
          <table:table-cell table:formula="of:=[.J14]*[.J50]" office:value-type="float" office:value="1705.7" calcext:value-type="float">
            <text:p>1705.7</text:p>
          </table:table-cell>
          <table:table-cell table:formula="of:=[.K14]*[.K50]" office:value-type="float" office:value="25.2" calcext:value-type="float">
            <text:p>25.2</text:p>
          </table:table-cell>
          <table:table-cell table:formula="of:=[.L14]*[.L50]" office:value-type="float" office:value="6254" calcext:value-type="float">
            <text:p>6254.0</text:p>
          </table:table-cell>
          <table:table-cell table:formula="of:=[.M14]*[.M50]" office:value-type="float" office:value="14396.2" calcext:value-type="float">
            <text:p>14396.2</text:p>
          </table:table-cell>
          <table:table-cell table:formula="of:=[.N14]*[.N50]" office:value-type="float" office:value="0" calcext:value-type="float">
            <text:p>0.0</text:p>
          </table:table-cell>
          <table:table-cell table:formula="of:=[.O14]*[.O50]" office:value-type="float" office:value="0" calcext:value-type="float">
            <text:p>0.0</text:p>
          </table:table-cell>
          <table:table-cell table:formula="of:=[.P14]*[.P50]" office:value-type="float" office:value="4695.1" calcext:value-type="float">
            <text:p>4695.1</text:p>
          </table:table-cell>
          <table:table-cell table:formula="of:=[.Q14]*[.Q50]" office:value-type="float" office:value="0" calcext:value-type="float">
            <text:p>0.0</text:p>
          </table:table-cell>
          <table:table-cell table:formula="of:=SUM([.B88:.Q88])" office:value-type="float" office:value="63670.6" calcext:value-type="float">
            <text:p>63670.6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formula="of:=[.B15]*[.B51]" office:value-type="float" office:value="393.3" calcext:value-type="float">
            <text:p>393.3</text:p>
          </table:table-cell>
          <table:table-cell table:formula="of:=[.C15]*[.C51]" office:value-type="float" office:value="7110.2" calcext:value-type="float">
            <text:p>7110.2</text:p>
          </table:table-cell>
          <table:table-cell table:formula="of:=[.D15]*[.D51]" office:value-type="float" office:value="1936" calcext:value-type="float">
            <text:p>1936.0</text:p>
          </table:table-cell>
          <table:table-cell table:formula="of:=[.E15]*[.E51]" office:value-type="float" office:value="39.2" calcext:value-type="float">
            <text:p>39.2</text:p>
          </table:table-cell>
          <table:table-cell table:formula="of:=[.F15]*[.F51]" office:value-type="float" office:value="32234.4" calcext:value-type="float">
            <text:p>32234.4</text:p>
          </table:table-cell>
          <table:table-cell table:formula="of:=[.G15]*[.G51]" office:value-type="float" office:value="15517.2" calcext:value-type="float">
            <text:p>15517.2</text:p>
          </table:table-cell>
          <table:table-cell table:formula="of:=[.H15]*[.H51]" office:value-type="float" office:value="71.5" calcext:value-type="float">
            <text:p>71.5</text:p>
          </table:table-cell>
          <table:table-cell table:formula="of:=[.I15]*[.I51]" office:value-type="float" office:value="6108" calcext:value-type="float">
            <text:p>6108.0</text:p>
          </table:table-cell>
          <table:table-cell table:formula="of:=[.J15]*[.J51]" office:value-type="float" office:value="1809" calcext:value-type="float">
            <text:p>1809.0</text:p>
          </table:table-cell>
          <table:table-cell table:formula="of:=[.K15]*[.K51]" office:value-type="float" office:value="475" calcext:value-type="float">
            <text:p>475.0</text:p>
          </table:table-cell>
          <table:table-cell table:formula="of:=[.L15]*[.L51]" office:value-type="float" office:value="12199.4" calcext:value-type="float">
            <text:p>12199.4</text:p>
          </table:table-cell>
          <table:table-cell table:formula="of:=[.M15]*[.M51]" office:value-type="float" office:value="7966.4" calcext:value-type="float">
            <text:p>7966.4</text:p>
          </table:table-cell>
          <table:table-cell table:formula="of:=[.N15]*[.N51]" office:value-type="float" office:value="0" calcext:value-type="float">
            <text:p>0.0</text:p>
          </table:table-cell>
          <table:table-cell table:formula="of:=[.O15]*[.O51]" office:value-type="float" office:value="0" calcext:value-type="float">
            <text:p>0.0</text:p>
          </table:table-cell>
          <table:table-cell table:formula="of:=[.P15]*[.P51]" office:value-type="float" office:value="0" calcext:value-type="float">
            <text:p>0.0</text:p>
          </table:table-cell>
          <table:table-cell table:formula="of:=[.Q15]*[.Q51]" office:value-type="float" office:value="0" calcext:value-type="float">
            <text:p>0.0</text:p>
          </table:table-cell>
          <table:table-cell table:formula="of:=SUM([.B89:.Q89])" office:value-type="float" office:value="85859.6" calcext:value-type="float">
            <text:p>85859.6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formula="of:=[.B16]*[.B52]" office:value-type="float" office:value="0" calcext:value-type="float">
            <text:p>0.0</text:p>
          </table:table-cell>
          <table:table-cell table:formula="of:=[.C16]*[.C52]" office:value-type="float" office:value="0" calcext:value-type="float">
            <text:p>0.0</text:p>
          </table:table-cell>
          <table:table-cell table:formula="of:=[.D16]*[.D52]" office:value-type="float" office:value="0" calcext:value-type="float">
            <text:p>0.0</text:p>
          </table:table-cell>
          <table:table-cell table:formula="of:=[.E16]*[.E52]" office:value-type="float" office:value="0" calcext:value-type="float">
            <text:p>0.0</text:p>
          </table:table-cell>
          <table:table-cell table:formula="of:=[.F16]*[.F52]" office:value-type="float" office:value="18584.5" calcext:value-type="float">
            <text:p>18584.5</text:p>
          </table:table-cell>
          <table:table-cell table:formula="of:=[.G16]*[.G52]" office:value-type="float" office:value="0" calcext:value-type="float">
            <text:p>0.0</text:p>
          </table:table-cell>
          <table:table-cell table:formula="of:=[.H16]*[.H52]" office:value-type="float" office:value="0" calcext:value-type="float">
            <text:p>0.0</text:p>
          </table:table-cell>
          <table:table-cell table:formula="of:=[.I16]*[.I52]" office:value-type="float" office:value="0" calcext:value-type="float">
            <text:p>0.0</text:p>
          </table:table-cell>
          <table:table-cell table:formula="of:=[.J16]*[.J52]" office:value-type="float" office:value="0" calcext:value-type="float">
            <text:p>0.0</text:p>
          </table:table-cell>
          <table:table-cell table:formula="of:=[.K16]*[.K52]" office:value-type="float" office:value="0" calcext:value-type="float">
            <text:p>0.0</text:p>
          </table:table-cell>
          <table:table-cell table:formula="of:=[.L16]*[.L52]" office:value-type="float" office:value="1488" calcext:value-type="float">
            <text:p>1488.0</text:p>
          </table:table-cell>
          <table:table-cell table:formula="of:=[.M16]*[.M52]" office:value-type="float" office:value="0" calcext:value-type="float">
            <text:p>0.0</text:p>
          </table:table-cell>
          <table:table-cell table:formula="of:=[.N16]*[.N52]" office:value-type="float" office:value="0" calcext:value-type="float">
            <text:p>0.0</text:p>
          </table:table-cell>
          <table:table-cell table:formula="of:=[.O16]*[.O52]" office:value-type="float" office:value="0" calcext:value-type="float">
            <text:p>0.0</text:p>
          </table:table-cell>
          <table:table-cell table:formula="of:=[.P16]*[.P52]" office:value-type="float" office:value="0" calcext:value-type="float">
            <text:p>0.0</text:p>
          </table:table-cell>
          <table:table-cell table:formula="of:=[.Q16]*[.Q52]" office:value-type="float" office:value="0" calcext:value-type="float">
            <text:p>0.0</text:p>
          </table:table-cell>
          <table:table-cell table:formula="of:=SUM([.B90:.Q90])" office:value-type="float" office:value="20072.5" calcext:value-type="float">
            <text:p>20072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formula="of:=[.B17]*[.B53]" office:value-type="float" office:value="9758.4" calcext:value-type="float">
            <text:p>9758.4</text:p>
          </table:table-cell>
          <table:table-cell table:formula="of:=[.C17]*[.C53]" office:value-type="float" office:value="0" calcext:value-type="float">
            <text:p>0.0</text:p>
          </table:table-cell>
          <table:table-cell table:formula="of:=[.D17]*[.D53]" office:value-type="float" office:value="2891.7" calcext:value-type="float">
            <text:p>2891.7</text:p>
          </table:table-cell>
          <table:table-cell table:formula="of:=[.E17]*[.E53]" office:value-type="float" office:value="9096.5" calcext:value-type="float">
            <text:p>9096.5</text:p>
          </table:table-cell>
          <table:table-cell table:formula="of:=[.F17]*[.F53]" office:value-type="float" office:value="14932.8" calcext:value-type="float">
            <text:p>14932.8</text:p>
          </table:table-cell>
          <table:table-cell table:formula="of:=[.G17]*[.G53]" office:value-type="float" office:value="0" calcext:value-type="float">
            <text:p>0.0</text:p>
          </table:table-cell>
          <table:table-cell table:formula="of:=[.H17]*[.H53]" office:value-type="float" office:value="0" calcext:value-type="float">
            <text:p>0.0</text:p>
          </table:table-cell>
          <table:table-cell table:formula="of:=[.I17]*[.I53]" office:value-type="float" office:value="0" calcext:value-type="float">
            <text:p>0.0</text:p>
          </table:table-cell>
          <table:table-cell table:formula="of:=[.J17]*[.J53]" office:value-type="float" office:value="0" calcext:value-type="float">
            <text:p>0.0</text:p>
          </table:table-cell>
          <table:table-cell table:formula="of:=[.K17]*[.K53]" office:value-type="float" office:value="0" calcext:value-type="float">
            <text:p>0.0</text:p>
          </table:table-cell>
          <table:table-cell table:formula="of:=[.L17]*[.L53]" office:value-type="float" office:value="8845.2" calcext:value-type="float">
            <text:p>8845.2</text:p>
          </table:table-cell>
          <table:table-cell table:formula="of:=[.M17]*[.M53]" office:value-type="float" office:value="4194" calcext:value-type="float">
            <text:p>4194.0</text:p>
          </table:table-cell>
          <table:table-cell table:formula="of:=[.N17]*[.N53]" office:value-type="float" office:value="0" calcext:value-type="float">
            <text:p>0.0</text:p>
          </table:table-cell>
          <table:table-cell table:formula="of:=[.O17]*[.O53]" office:value-type="float" office:value="0" calcext:value-type="float">
            <text:p>0.0</text:p>
          </table:table-cell>
          <table:table-cell table:formula="of:=[.P17]*[.P53]" office:value-type="float" office:value="0" calcext:value-type="float">
            <text:p>0.0</text:p>
          </table:table-cell>
          <table:table-cell table:formula="of:=[.Q17]*[.Q53]" office:value-type="float" office:value="0" calcext:value-type="float">
            <text:p>0.0</text:p>
          </table:table-cell>
          <table:table-cell table:formula="of:=SUM([.B91:.Q91])" office:value-type="float" office:value="49718.6" calcext:value-type="float">
            <text:p>49718.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formula="of:=[.B18]*[.B54]" office:value-type="float" office:value="0" calcext:value-type="float">
            <text:p>0.0</text:p>
          </table:table-cell>
          <table:table-cell table:formula="of:=[.C18]*[.C54]" office:value-type="float" office:value="24900" calcext:value-type="float">
            <text:p>24900.0</text:p>
          </table:table-cell>
          <table:table-cell table:formula="of:=[.D18]*[.D54]" office:value-type="float" office:value="11457.6" calcext:value-type="float">
            <text:p>11457.6</text:p>
          </table:table-cell>
          <table:table-cell table:formula="of:=[.E18]*[.E54]" office:value-type="float" office:value="9010.9" calcext:value-type="float">
            <text:p>9010.9</text:p>
          </table:table-cell>
          <table:table-cell table:formula="of:=[.F18]*[.F54]" office:value-type="float" office:value="25758" calcext:value-type="float">
            <text:p>25758.0</text:p>
          </table:table-cell>
          <table:table-cell table:formula="of:=[.G18]*[.G54]" office:value-type="float" office:value="2508" calcext:value-type="float">
            <text:p>2508.0</text:p>
          </table:table-cell>
          <table:table-cell table:formula="of:=[.H18]*[.H54]" office:value-type="float" office:value="3708.4" calcext:value-type="float">
            <text:p>3708.4</text:p>
          </table:table-cell>
          <table:table-cell table:formula="of:=[.I18]*[.I54]" office:value-type="float" office:value="15663.8" calcext:value-type="float">
            <text:p>15663.8</text:p>
          </table:table-cell>
          <table:table-cell table:formula="of:=[.J18]*[.J54]" office:value-type="float" office:value="8155" calcext:value-type="float">
            <text:p>8155.0</text:p>
          </table:table-cell>
          <table:table-cell table:formula="of:=[.K18]*[.K54]" office:value-type="float" office:value="8352.8" calcext:value-type="float">
            <text:p>8352.8</text:p>
          </table:table-cell>
          <table:table-cell table:formula="of:=[.L18]*[.L54]" office:value-type="float" office:value="17536.5" calcext:value-type="float">
            <text:p>17536.5</text:p>
          </table:table-cell>
          <table:table-cell table:formula="of:=[.M18]*[.M54]" office:value-type="float" office:value="0" calcext:value-type="float">
            <text:p>0.0</text:p>
          </table:table-cell>
          <table:table-cell table:formula="of:=[.N18]*[.N54]" office:value-type="float" office:value="109" calcext:value-type="float">
            <text:p>109.0</text:p>
          </table:table-cell>
          <table:table-cell table:formula="of:=[.O18]*[.O54]" office:value-type="float" office:value="0" calcext:value-type="float">
            <text:p>0.0</text:p>
          </table:table-cell>
          <table:table-cell table:formula="of:=[.P18]*[.P54]" office:value-type="float" office:value="0" calcext:value-type="float">
            <text:p>0.0</text:p>
          </table:table-cell>
          <table:table-cell table:formula="of:=[.Q18]*[.Q54]" office:value-type="float" office:value="0" calcext:value-type="float">
            <text:p>0.0</text:p>
          </table:table-cell>
          <table:table-cell table:formula="of:=SUM([.B92:.Q92])" office:value-type="float" office:value="127160" calcext:value-type="float">
            <text:p>127160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formula="of:=[.B19]*[.B55]" office:value-type="float" office:value="265.5" calcext:value-type="float">
            <text:p>265.5</text:p>
          </table:table-cell>
          <table:table-cell table:formula="of:=[.C19]*[.C55]" office:value-type="float" office:value="0" calcext:value-type="float">
            <text:p>0.0</text:p>
          </table:table-cell>
          <table:table-cell table:formula="of:=[.D19]*[.D55]" office:value-type="float" office:value="51.1" calcext:value-type="float">
            <text:p>51.1</text:p>
          </table:table-cell>
          <table:table-cell table:formula="of:=[.E19]*[.E55]" office:value-type="float" office:value="59.2" calcext:value-type="float">
            <text:p>59.2</text:p>
          </table:table-cell>
          <table:table-cell table:formula="of:=[.F19]*[.F55]" office:value-type="float" office:value="41566.2" calcext:value-type="float">
            <text:p>41566.2</text:p>
          </table:table-cell>
          <table:table-cell table:formula="of:=[.G19]*[.G55]" office:value-type="float" office:value="5140.1" calcext:value-type="float">
            <text:p>5140.1</text:p>
          </table:table-cell>
          <table:table-cell table:formula="of:=[.H19]*[.H55]" office:value-type="float" office:value="44.2" calcext:value-type="float">
            <text:p>44.2</text:p>
          </table:table-cell>
          <table:table-cell table:formula="of:=[.I19]*[.I55]" office:value-type="float" office:value="0" calcext:value-type="float">
            <text:p>0.0</text:p>
          </table:table-cell>
          <table:table-cell table:formula="of:=[.J19]*[.J55]" office:value-type="float" office:value="200.8" calcext:value-type="float">
            <text:p>200.8</text:p>
          </table:table-cell>
          <table:table-cell table:formula="of:=[.K19]*[.K55]" office:value-type="float" office:value="453.2" calcext:value-type="float">
            <text:p>453.2</text:p>
          </table:table-cell>
          <table:table-cell table:formula="of:=[.L19]*[.L55]" office:value-type="float" office:value="14374.8" calcext:value-type="float">
            <text:p>14374.8</text:p>
          </table:table-cell>
          <table:table-cell table:formula="of:=[.M19]*[.M55]" office:value-type="float" office:value="204.6" calcext:value-type="float">
            <text:p>204.6</text:p>
          </table:table-cell>
          <table:table-cell table:formula="of:=[.N19]*[.N55]" office:value-type="float" office:value="0" calcext:value-type="float">
            <text:p>0.0</text:p>
          </table:table-cell>
          <table:table-cell table:formula="of:=[.O19]*[.O55]" office:value-type="float" office:value="0" calcext:value-type="float">
            <text:p>0.0</text:p>
          </table:table-cell>
          <table:table-cell table:formula="of:=[.P19]*[.P55]" office:value-type="float" office:value="0" calcext:value-type="float">
            <text:p>0.0</text:p>
          </table:table-cell>
          <table:table-cell table:formula="of:=[.Q19]*[.Q55]" office:value-type="float" office:value="0" calcext:value-type="float">
            <text:p>0.0</text:p>
          </table:table-cell>
          <table:table-cell table:formula="of:=SUM([.B93:.Q93])" office:value-type="float" office:value="62359.7" calcext:value-type="float">
            <text:p>62359.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EPIC</text:p>
          </table:table-cell>
          <table:table-cell table:formula="of:=[.B20]*[.B56]" office:value-type="float" office:value="0" calcext:value-type="float">
            <text:p>0.0</text:p>
          </table:table-cell>
          <table:table-cell table:formula="of:=[.C20]*[.C56]" office:value-type="float" office:value="0" calcext:value-type="float">
            <text:p>0.0</text:p>
          </table:table-cell>
          <table:table-cell table:formula="of:=[.D20]*[.D56]" office:value-type="float" office:value="0" calcext:value-type="float">
            <text:p>0.0</text:p>
          </table:table-cell>
          <table:table-cell table:formula="of:=[.E20]*[.E56]" office:value-type="float" office:value="0" calcext:value-type="float">
            <text:p>0.0</text:p>
          </table:table-cell>
          <table:table-cell table:formula="of:=[.F20]*[.F56]" office:value-type="float" office:value="17076.6" calcext:value-type="float">
            <text:p>17076.6</text:p>
          </table:table-cell>
          <table:table-cell table:formula="of:=[.G20]*[.G56]" office:value-type="float" office:value="0" calcext:value-type="float">
            <text:p>0.0</text:p>
          </table:table-cell>
          <table:table-cell table:formula="of:=[.H20]*[.H56]" office:value-type="float" office:value="0" calcext:value-type="float">
            <text:p>0.0</text:p>
          </table:table-cell>
          <table:table-cell table:formula="of:=[.I20]*[.I56]" office:value-type="float" office:value="0" calcext:value-type="float">
            <text:p>0.0</text:p>
          </table:table-cell>
          <table:table-cell table:formula="of:=[.J20]*[.J56]" office:value-type="float" office:value="0" calcext:value-type="float">
            <text:p>0.0</text:p>
          </table:table-cell>
          <table:table-cell table:formula="of:=[.K20]*[.K56]" office:value-type="float" office:value="0" calcext:value-type="float">
            <text:p>0.0</text:p>
          </table:table-cell>
          <table:table-cell table:formula="of:=[.L20]*[.L56]" office:value-type="float" office:value="246.4" calcext:value-type="float">
            <text:p>246.4</text:p>
          </table:table-cell>
          <table:table-cell table:formula="of:=[.M20]*[.M56]" office:value-type="float" office:value="0" calcext:value-type="float">
            <text:p>0.0</text:p>
          </table:table-cell>
          <table:table-cell table:formula="of:=[.N20]*[.N56]" office:value-type="float" office:value="0" calcext:value-type="float">
            <text:p>0.0</text:p>
          </table:table-cell>
          <table:table-cell table:formula="of:=[.O20]*[.O56]" office:value-type="float" office:value="0" calcext:value-type="float">
            <text:p>0.0</text:p>
          </table:table-cell>
          <table:table-cell table:formula="of:=[.P20]*[.P56]" office:value-type="float" office:value="0" calcext:value-type="float">
            <text:p>0.0</text:p>
          </table:table-cell>
          <table:table-cell table:formula="of:=[.Q20]*[.Q56]" office:value-type="float" office:value="0" calcext:value-type="float">
            <text:p>0.0</text:p>
          </table:table-cell>
          <table:table-cell table:formula="of:=SUM([.B94:.Q94])" office:value-type="float" office:value="17323" calcext:value-type="float">
            <text:p>17323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formula="of:=[.B21]*[.B57]" office:value-type="float" office:value="134000" calcext:value-type="float">
            <text:p>134000.0</text:p>
          </table:table-cell>
          <table:table-cell table:formula="of:=[.C21]*[.C57]" office:value-type="float" office:value="0" calcext:value-type="float">
            <text:p>0.0</text:p>
          </table:table-cell>
          <table:table-cell table:formula="of:=[.D21]*[.D57]" office:value-type="float" office:value="14142.6" calcext:value-type="float">
            <text:p>14142.6</text:p>
          </table:table-cell>
          <table:table-cell table:formula="of:=[.E21]*[.E57]" office:value-type="float" office:value="495" calcext:value-type="float">
            <text:p>495.0</text:p>
          </table:table-cell>
          <table:table-cell table:formula="of:=[.F21]*[.F57]" office:value-type="float" office:value="60952.5" calcext:value-type="float">
            <text:p>60952.5</text:p>
          </table:table-cell>
          <table:table-cell table:formula="of:=[.G21]*[.G57]" office:value-type="float" office:value="0" calcext:value-type="float">
            <text:p>0.0</text:p>
          </table:table-cell>
          <table:table-cell table:formula="of:=[.H21]*[.H57]" office:value-type="float" office:value="0" calcext:value-type="float">
            <text:p>0.0</text:p>
          </table:table-cell>
          <table:table-cell table:formula="of:=[.I21]*[.I57]" office:value-type="float" office:value="0" calcext:value-type="float">
            <text:p>0.0</text:p>
          </table:table-cell>
          <table:table-cell table:formula="of:=[.J21]*[.J57]" office:value-type="float" office:value="0" calcext:value-type="float">
            <text:p>0.0</text:p>
          </table:table-cell>
          <table:table-cell table:formula="of:=[.K21]*[.K57]" office:value-type="float" office:value="0" calcext:value-type="float">
            <text:p>0.0</text:p>
          </table:table-cell>
          <table:table-cell table:formula="of:=[.L21]*[.L57]" office:value-type="float" office:value="4119.5" calcext:value-type="float">
            <text:p>4119.5</text:p>
          </table:table-cell>
          <table:table-cell table:formula="of:=[.M21]*[.M57]" office:value-type="float" office:value="17024" calcext:value-type="float">
            <text:p>17024.0</text:p>
          </table:table-cell>
          <table:table-cell table:formula="of:=[.N21]*[.N57]" office:value-type="float" office:value="0" calcext:value-type="float">
            <text:p>0.0</text:p>
          </table:table-cell>
          <table:table-cell table:formula="of:=[.O21]*[.O57]" office:value-type="float" office:value="0" calcext:value-type="float">
            <text:p>0.0</text:p>
          </table:table-cell>
          <table:table-cell table:formula="of:=[.P21]*[.P57]" office:value-type="float" office:value="0" calcext:value-type="float">
            <text:p>0.0</text:p>
          </table:table-cell>
          <table:table-cell table:formula="of:=[.Q21]*[.Q57]" office:value-type="float" office:value="0" calcext:value-type="float">
            <text:p>0.0</text:p>
          </table:table-cell>
          <table:table-cell table:formula="of:=SUM([.B95:.Q95])" office:value-type="float" office:value="230733.6" calcext:value-type="float">
            <text:p>230733.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formula="of:=[.B22]*[.B58]" office:value-type="float" office:value="8791.6" calcext:value-type="float">
            <text:p>8791.6</text:p>
          </table:table-cell>
          <table:table-cell table:formula="of:=[.C22]*[.C58]" office:value-type="float" office:value="0" calcext:value-type="float">
            <text:p>0.0</text:p>
          </table:table-cell>
          <table:table-cell table:formula="of:=[.D22]*[.D58]" office:value-type="float" office:value="9883.5" calcext:value-type="float">
            <text:p>9883.5</text:p>
          </table:table-cell>
          <table:table-cell table:formula="of:=[.E22]*[.E58]" office:value-type="float" office:value="13996.8" calcext:value-type="float">
            <text:p>13996.8</text:p>
          </table:table-cell>
          <table:table-cell table:formula="of:=[.F22]*[.F58]" office:value-type="float" office:value="107562.4" calcext:value-type="float">
            <text:p>107562.4</text:p>
          </table:table-cell>
          <table:table-cell table:formula="of:=[.G22]*[.G58]" office:value-type="float" office:value="0" calcext:value-type="float">
            <text:p>0.0</text:p>
          </table:table-cell>
          <table:table-cell table:formula="of:=[.H22]*[.H58]" office:value-type="float" office:value="0" calcext:value-type="float">
            <text:p>0.0</text:p>
          </table:table-cell>
          <table:table-cell table:formula="of:=[.I22]*[.I58]" office:value-type="float" office:value="0" calcext:value-type="float">
            <text:p>0.0</text:p>
          </table:table-cell>
          <table:table-cell table:formula="of:=[.J22]*[.J58]" office:value-type="float" office:value="0" calcext:value-type="float">
            <text:p>0.0</text:p>
          </table:table-cell>
          <table:table-cell table:formula="of:=[.K22]*[.K58]" office:value-type="float" office:value="0" calcext:value-type="float">
            <text:p>0.0</text:p>
          </table:table-cell>
          <table:table-cell table:formula="of:=[.L22]*[.L58]" office:value-type="float" office:value="15164.6" calcext:value-type="float">
            <text:p>15164.6</text:p>
          </table:table-cell>
          <table:table-cell table:formula="of:=[.M22]*[.M58]" office:value-type="float" office:value="23534" calcext:value-type="float">
            <text:p>23534.0</text:p>
          </table:table-cell>
          <table:table-cell table:formula="of:=[.N22]*[.N58]" office:value-type="float" office:value="0" calcext:value-type="float">
            <text:p>0.0</text:p>
          </table:table-cell>
          <table:table-cell table:formula="of:=[.O22]*[.O58]" office:value-type="float" office:value="0" calcext:value-type="float">
            <text:p>0.0</text:p>
          </table:table-cell>
          <table:table-cell table:formula="of:=[.P22]*[.P58]" office:value-type="float" office:value="0" calcext:value-type="float">
            <text:p>0.0</text:p>
          </table:table-cell>
          <table:table-cell table:formula="of:=[.Q22]*[.Q58]" office:value-type="float" office:value="0" calcext:value-type="float">
            <text:p>0.0</text:p>
          </table:table-cell>
          <table:table-cell table:formula="of:=SUM([.B96:.Q96])" office:value-type="float" office:value="178932.9" calcext:value-type="float">
            <text:p>178932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formula="of:=[.B23]*[.B59]" office:value-type="float" office:value="0" calcext:value-type="float">
            <text:p>0.0</text:p>
          </table:table-cell>
          <table:table-cell table:formula="of:=[.C23]*[.C59]" office:value-type="float" office:value="0" calcext:value-type="float">
            <text:p>0.0</text:p>
          </table:table-cell>
          <table:table-cell table:formula="of:=[.D23]*[.D59]" office:value-type="float" office:value="0" calcext:value-type="float">
            <text:p>0.0</text:p>
          </table:table-cell>
          <table:table-cell table:formula="of:=[.E23]*[.E59]" office:value-type="float" office:value="0" calcext:value-type="float">
            <text:p>0.0</text:p>
          </table:table-cell>
          <table:table-cell table:formula="of:=[.F23]*[.F59]" office:value-type="float" office:value="265766.5" calcext:value-type="float">
            <text:p>265766.5</text:p>
          </table:table-cell>
          <table:table-cell table:formula="of:=[.G23]*[.G59]" office:value-type="float" office:value="102797.2" calcext:value-type="float">
            <text:p>102797.2</text:p>
          </table:table-cell>
          <table:table-cell table:formula="of:=[.H23]*[.H59]" office:value-type="float" office:value="41952" calcext:value-type="float">
            <text:p>41952.0</text:p>
          </table:table-cell>
          <table:table-cell table:formula="of:=[.I23]*[.I59]" office:value-type="float" office:value="0" calcext:value-type="float">
            <text:p>0.0</text:p>
          </table:table-cell>
          <table:table-cell table:formula="of:=[.J23]*[.J59]" office:value-type="float" office:value="257632.2" calcext:value-type="float">
            <text:p>257632.2</text:p>
          </table:table-cell>
          <table:table-cell table:formula="of:=[.K23]*[.K59]" office:value-type="float" office:value="678.9" calcext:value-type="float">
            <text:p>678.9</text:p>
          </table:table-cell>
          <table:table-cell table:formula="of:=[.L23]*[.L59]" office:value-type="float" office:value="24839" calcext:value-type="float">
            <text:p>24839.0</text:p>
          </table:table-cell>
          <table:table-cell table:formula="of:=[.M23]*[.M59]" office:value-type="float" office:value="0" calcext:value-type="float">
            <text:p>0.0</text:p>
          </table:table-cell>
          <table:table-cell table:formula="of:=[.N23]*[.N59]" office:value-type="float" office:value="0" calcext:value-type="float">
            <text:p>0.0</text:p>
          </table:table-cell>
          <table:table-cell table:formula="of:=[.O23]*[.O59]" office:value-type="float" office:value="0" calcext:value-type="float">
            <text:p>0.0</text:p>
          </table:table-cell>
          <table:table-cell table:formula="of:=[.P23]*[.P59]" office:value-type="float" office:value="0" calcext:value-type="float">
            <text:p>0.0</text:p>
          </table:table-cell>
          <table:table-cell table:formula="of:=[.Q23]*[.Q59]" office:value-type="float" office:value="0" calcext:value-type="float">
            <text:p>0.0</text:p>
          </table:table-cell>
          <table:table-cell table:formula="of:=SUM([.B97:.Q97])" office:value-type="float" office:value="693665.8" calcext:value-type="float">
            <text:p>693665.8</text:p>
          </table:table-cell>
          <table:table-cell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formula="of:=[.B24]*[.B60]" office:value-type="float" office:value="3203.2" calcext:value-type="float">
            <text:p>3203.2</text:p>
          </table:table-cell>
          <table:table-cell table:formula="of:=[.C24]*[.C60]" office:value-type="float" office:value="51.9" calcext:value-type="float">
            <text:p>51.9</text:p>
          </table:table-cell>
          <table:table-cell table:formula="of:=[.D24]*[.D60]" office:value-type="float" office:value="1225.8" calcext:value-type="float">
            <text:p>1225.8</text:p>
          </table:table-cell>
          <table:table-cell table:formula="of:=[.E24]*[.E60]" office:value-type="float" office:value="1441.8" calcext:value-type="float">
            <text:p>1441.8</text:p>
          </table:table-cell>
          <table:table-cell table:formula="of:=[.F24]*[.F60]" office:value-type="float" office:value="174332" calcext:value-type="float">
            <text:p>174332.0</text:p>
          </table:table-cell>
          <table:table-cell table:formula="of:=[.G24]*[.G60]" office:value-type="float" office:value="1184" calcext:value-type="float">
            <text:p>1184.0</text:p>
          </table:table-cell>
          <table:table-cell table:formula="of:=[.H24]*[.H60]" office:value-type="float" office:value="174.9" calcext:value-type="float">
            <text:p>174.9</text:p>
          </table:table-cell>
          <table:table-cell table:formula="of:=[.I24]*[.I60]" office:value-type="float" office:value="39" calcext:value-type="float">
            <text:p>39.0</text:p>
          </table:table-cell>
          <table:table-cell table:formula="of:=[.J24]*[.J60]" office:value-type="float" office:value="197.1" calcext:value-type="float">
            <text:p>197.1</text:p>
          </table:table-cell>
          <table:table-cell table:formula="of:=[.K24]*[.K60]" office:value-type="float" office:value="84" calcext:value-type="float">
            <text:p>84.0</text:p>
          </table:table-cell>
          <table:table-cell table:formula="of:=[.L24]*[.L60]" office:value-type="float" office:value="21465" calcext:value-type="float">
            <text:p>21465.0</text:p>
          </table:table-cell>
          <table:table-cell table:formula="of:=[.M24]*[.M60]" office:value-type="float" office:value="1422" calcext:value-type="float">
            <text:p>1422.0</text:p>
          </table:table-cell>
          <table:table-cell table:formula="of:=[.N24]*[.N60]" office:value-type="float" office:value="0" calcext:value-type="float">
            <text:p>0.0</text:p>
          </table:table-cell>
          <table:table-cell table:formula="of:=[.O24]*[.O60]" office:value-type="float" office:value="0" calcext:value-type="float">
            <text:p>0.0</text:p>
          </table:table-cell>
          <table:table-cell table:formula="of:=[.P24]*[.P60]" office:value-type="float" office:value="352.5" calcext:value-type="float">
            <text:p>352.5</text:p>
          </table:table-cell>
          <table:table-cell table:formula="of:=[.Q24]*[.Q60]" office:value-type="float" office:value="0" calcext:value-type="float">
            <text:p>0.0</text:p>
          </table:table-cell>
          <table:table-cell table:formula="of:=SUM([.B98:.Q98])" office:value-type="float" office:value="205173.2" calcext:value-type="float">
            <text:p>205173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formula="of:=[.B25]*[.B61]" office:value-type="float" office:value="2886" calcext:value-type="float">
            <text:p>2886.0</text:p>
          </table:table-cell>
          <table:table-cell table:formula="of:=[.C25]*[.C61]" office:value-type="float" office:value="39057.2" calcext:value-type="float">
            <text:p>39057.2</text:p>
          </table:table-cell>
          <table:table-cell table:formula="of:=[.D25]*[.D61]" office:value-type="float" office:value="11558.4" calcext:value-type="float">
            <text:p>11558.4</text:p>
          </table:table-cell>
          <table:table-cell table:formula="of:=[.E25]*[.E61]" office:value-type="float" office:value="3397.2" calcext:value-type="float">
            <text:p>3397.2</text:p>
          </table:table-cell>
          <table:table-cell table:formula="of:=[.F25]*[.F61]" office:value-type="float" office:value="57231.9" calcext:value-type="float">
            <text:p>57231.9</text:p>
          </table:table-cell>
          <table:table-cell table:formula="of:=[.G25]*[.G61]" office:value-type="float" office:value="12816" calcext:value-type="float">
            <text:p>12816.0</text:p>
          </table:table-cell>
          <table:table-cell table:formula="of:=[.H25]*[.H61]" office:value-type="float" office:value="11865.5" calcext:value-type="float">
            <text:p>11865.5</text:p>
          </table:table-cell>
          <table:table-cell table:formula="of:=[.I25]*[.I61]" office:value-type="float" office:value="101966.4" calcext:value-type="float">
            <text:p>101966.4</text:p>
          </table:table-cell>
          <table:table-cell table:formula="of:=[.J25]*[.J61]" office:value-type="float" office:value="87377.6" calcext:value-type="float">
            <text:p>87377.6</text:p>
          </table:table-cell>
          <table:table-cell table:formula="of:=[.K25]*[.K61]" office:value-type="float" office:value="248.4" calcext:value-type="float">
            <text:p>248.4</text:p>
          </table:table-cell>
          <table:table-cell table:formula="of:=[.L25]*[.L61]" office:value-type="float" office:value="29276" calcext:value-type="float">
            <text:p>29276.0</text:p>
          </table:table-cell>
          <table:table-cell table:formula="of:=[.M25]*[.M61]" office:value-type="float" office:value="15507.7" calcext:value-type="float">
            <text:p>15507.7</text:p>
          </table:table-cell>
          <table:table-cell table:formula="of:=[.N25]*[.N61]" office:value-type="float" office:value="0" calcext:value-type="float">
            <text:p>0.0</text:p>
          </table:table-cell>
          <table:table-cell table:formula="of:=[.O25]*[.O61]" office:value-type="float" office:value="0" calcext:value-type="float">
            <text:p>0.0</text:p>
          </table:table-cell>
          <table:table-cell table:formula="of:=[.P25]*[.P61]" office:value-type="float" office:value="4952.1" calcext:value-type="float">
            <text:p>4952.1</text:p>
          </table:table-cell>
          <table:table-cell table:formula="of:=[.Q25]*[.Q61]" office:value-type="float" office:value="0" calcext:value-type="float">
            <text:p>0.0</text:p>
          </table:table-cell>
          <table:table-cell table:formula="of:=SUM([.B99:.Q99])" office:value-type="float" office:value="378140.4" calcext:value-type="float">
            <text:p>378140.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ntill Street</text:p>
          </table:table-cell>
          <table:table-cell table:formula="of:=[.B26]*[.B62]" office:value-type="float" office:value="0" calcext:value-type="float">
            <text:p>0.0</text:p>
          </table:table-cell>
          <table:table-cell table:formula="of:=[.C26]*[.C62]" office:value-type="float" office:value="0" calcext:value-type="float">
            <text:p>0.0</text:p>
          </table:table-cell>
          <table:table-cell table:formula="of:=[.D26]*[.D62]" office:value-type="float" office:value="0" calcext:value-type="float">
            <text:p>0.0</text:p>
          </table:table-cell>
          <table:table-cell table:formula="of:=[.E26]*[.E62]" office:value-type="float" office:value="0" calcext:value-type="float">
            <text:p>0.0</text:p>
          </table:table-cell>
          <table:table-cell table:formula="of:=[.F26]*[.F62]" office:value-type="float" office:value="23720.4" calcext:value-type="float">
            <text:p>23720.4</text:p>
          </table:table-cell>
          <table:table-cell table:formula="of:=[.G26]*[.G62]" office:value-type="float" office:value="5031.2" calcext:value-type="float">
            <text:p>5031.2</text:p>
          </table:table-cell>
          <table:table-cell table:formula="of:=[.H26]*[.H62]" office:value-type="float" office:value="140.8" calcext:value-type="float">
            <text:p>140.8</text:p>
          </table:table-cell>
          <table:table-cell table:formula="of:=[.I26]*[.I62]" office:value-type="float" office:value="0" calcext:value-type="float">
            <text:p>0.0</text:p>
          </table:table-cell>
          <table:table-cell table:formula="of:=[.J26]*[.J62]" office:value-type="float" office:value="0" calcext:value-type="float">
            <text:p>0.0</text:p>
          </table:table-cell>
          <table:table-cell table:formula="of:=[.K26]*[.K62]" office:value-type="float" office:value="10.4" calcext:value-type="float">
            <text:p>10.4</text:p>
          </table:table-cell>
          <table:table-cell table:formula="of:=[.L26]*[.L62]" office:value-type="float" office:value="240.6" calcext:value-type="float">
            <text:p>240.6</text:p>
          </table:table-cell>
          <table:table-cell table:formula="of:=[.M26]*[.M62]" office:value-type="float" office:value="0" calcext:value-type="float">
            <text:p>0.0</text:p>
          </table:table-cell>
          <table:table-cell table:formula="of:=[.N26]*[.N62]" office:value-type="float" office:value="28.6" calcext:value-type="float">
            <text:p>28.6</text:p>
          </table:table-cell>
          <table:table-cell table:formula="of:=[.O26]*[.O62]" office:value-type="float" office:value="0" calcext:value-type="float">
            <text:p>0.0</text:p>
          </table:table-cell>
          <table:table-cell table:formula="of:=[.P26]*[.P62]" office:value-type="float" office:value="0" calcext:value-type="float">
            <text:p>0.0</text:p>
          </table:table-cell>
          <table:table-cell table:formula="of:=[.Q26]*[.Q62]" office:value-type="float" office:value="0" calcext:value-type="float">
            <text:p>0.0</text:p>
          </table:table-cell>
          <table:table-cell table:formula="of:=SUM([.B100:.Q100])" office:value-type="float" office:value="29172" calcext:value-type="float">
            <text:p>29172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formula="of:=[.B27]*[.B63]" office:value-type="float" office:value="11.2" calcext:value-type="float">
            <text:p>11.2</text:p>
          </table:table-cell>
          <table:table-cell table:formula="of:=[.C27]*[.C63]" office:value-type="float" office:value="0" calcext:value-type="float">
            <text:p>0.0</text:p>
          </table:table-cell>
          <table:table-cell table:formula="of:=[.D27]*[.D63]" office:value-type="float" office:value="0" calcext:value-type="float">
            <text:p>0.0</text:p>
          </table:table-cell>
          <table:table-cell table:formula="of:=[.E27]*[.E63]" office:value-type="float" office:value="85.8" calcext:value-type="float">
            <text:p>85.8</text:p>
          </table:table-cell>
          <table:table-cell table:formula="of:=[.F27]*[.F63]" office:value-type="float" office:value="676.8" calcext:value-type="float">
            <text:p>676.8</text:p>
          </table:table-cell>
          <table:table-cell table:formula="of:=[.G27]*[.G63]" office:value-type="float" office:value="0" calcext:value-type="float">
            <text:p>0.0</text:p>
          </table:table-cell>
          <table:table-cell table:formula="of:=[.H27]*[.H63]" office:value-type="float" office:value="0" calcext:value-type="float">
            <text:p>0.0</text:p>
          </table:table-cell>
          <table:table-cell table:formula="of:=[.I27]*[.I63]" office:value-type="float" office:value="0" calcext:value-type="float">
            <text:p>0.0</text:p>
          </table:table-cell>
          <table:table-cell table:formula="of:=[.J27]*[.J63]" office:value-type="float" office:value="0" calcext:value-type="float">
            <text:p>0.0</text:p>
          </table:table-cell>
          <table:table-cell table:formula="of:=[.K27]*[.K63]" office:value-type="float" office:value="0" calcext:value-type="float">
            <text:p>0.0</text:p>
          </table:table-cell>
          <table:table-cell table:formula="of:=[.L27]*[.L63]" office:value-type="float" office:value="3521.7" calcext:value-type="float">
            <text:p>3521.7</text:p>
          </table:table-cell>
          <table:table-cell table:formula="of:=[.M27]*[.M63]" office:value-type="float" office:value="10787.7" calcext:value-type="float">
            <text:p>10787.7</text:p>
          </table:table-cell>
          <table:table-cell table:formula="of:=[.N27]*[.N63]" office:value-type="float" office:value="0" calcext:value-type="float">
            <text:p>0.0</text:p>
          </table:table-cell>
          <table:table-cell table:formula="of:=[.O27]*[.O63]" office:value-type="float" office:value="0" calcext:value-type="float">
            <text:p>0.0</text:p>
          </table:table-cell>
          <table:table-cell table:formula="of:=[.P27]*[.P63]" office:value-type="float" office:value="20.2" calcext:value-type="float">
            <text:p>20.2</text:p>
          </table:table-cell>
          <table:table-cell table:formula="of:=[.Q27]*[.Q63]" office:value-type="float" office:value="0" calcext:value-type="float">
            <text:p>0.0</text:p>
          </table:table-cell>
          <table:table-cell table:formula="of:=SUM([.B101:.Q101])" office:value-type="float" office:value="15103.4" calcext:value-type="float">
            <text:p>15103.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formula="of:=[.B28]*[.B64]" office:value-type="float" office:value="1150.5" calcext:value-type="float">
            <text:p>1150.5</text:p>
          </table:table-cell>
          <table:table-cell table:formula="of:=[.C28]*[.C64]" office:value-type="float" office:value="24980.9" calcext:value-type="float">
            <text:p>24980.9</text:p>
          </table:table-cell>
          <table:table-cell table:formula="of:=[.D28]*[.D64]" office:value-type="float" office:value="16609.8" calcext:value-type="float">
            <text:p>16609.8</text:p>
          </table:table-cell>
          <table:table-cell table:formula="of:=[.E28]*[.E64]" office:value-type="float" office:value="3645.6" calcext:value-type="float">
            <text:p>3645.6</text:p>
          </table:table-cell>
          <table:table-cell table:formula="of:=[.F28]*[.F64]" office:value-type="float" office:value="56189" calcext:value-type="float">
            <text:p>56189.0</text:p>
          </table:table-cell>
          <table:table-cell table:formula="of:=[.G28]*[.G64]" office:value-type="float" office:value="5659.2" calcext:value-type="float">
            <text:p>5659.2</text:p>
          </table:table-cell>
          <table:table-cell table:formula="of:=[.H28]*[.H64]" office:value-type="float" office:value="31722.6" calcext:value-type="float">
            <text:p>31722.6</text:p>
          </table:table-cell>
          <table:table-cell table:formula="of:=[.I28]*[.I64]" office:value-type="float" office:value="107706.8" calcext:value-type="float">
            <text:p>107706.8</text:p>
          </table:table-cell>
          <table:table-cell table:formula="of:=[.J28]*[.J64]" office:value-type="float" office:value="58410" calcext:value-type="float">
            <text:p>58410.0</text:p>
          </table:table-cell>
          <table:table-cell table:formula="of:=[.K28]*[.K64]" office:value-type="float" office:value="4190.4" calcext:value-type="float">
            <text:p>4190.4</text:p>
          </table:table-cell>
          <table:table-cell table:formula="of:=[.L28]*[.L64]" office:value-type="float" office:value="33967.8" calcext:value-type="float">
            <text:p>33967.8</text:p>
          </table:table-cell>
          <table:table-cell table:formula="of:=[.M28]*[.M64]" office:value-type="float" office:value="2798.4" calcext:value-type="float">
            <text:p>2798.4</text:p>
          </table:table-cell>
          <table:table-cell table:formula="of:=[.N28]*[.N64]" office:value-type="float" office:value="161.6" calcext:value-type="float">
            <text:p>161.6</text:p>
          </table:table-cell>
          <table:table-cell table:formula="of:=[.O28]*[.O64]" office:value-type="float" office:value="0" calcext:value-type="float">
            <text:p>0.0</text:p>
          </table:table-cell>
          <table:table-cell table:formula="of:=[.P28]*[.P64]" office:value-type="float" office:value="746.1" calcext:value-type="float">
            <text:p>746.1</text:p>
          </table:table-cell>
          <table:table-cell table:formula="of:=[.Q28]*[.Q64]" office:value-type="float" office:value="0" calcext:value-type="float">
            <text:p>0.0</text:p>
          </table:table-cell>
          <table:table-cell table:formula="of:=SUM([.B102:.Q102])" office:value-type="float" office:value="347938.7" calcext:value-type="float">
            <text:p>347938.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formula="of:=[.B29]*[.B65]" office:value-type="float" office:value="0" calcext:value-type="float">
            <text:p>0.0</text:p>
          </table:table-cell>
          <table:table-cell table:formula="of:=[.C29]*[.C65]" office:value-type="float" office:value="7106" calcext:value-type="float">
            <text:p>7106.0</text:p>
          </table:table-cell>
          <table:table-cell table:formula="of:=[.D29]*[.D65]" office:value-type="float" office:value="6944" calcext:value-type="float">
            <text:p>6944.0</text:p>
          </table:table-cell>
          <table:table-cell table:formula="of:=[.E29]*[.E65]" office:value-type="float" office:value="4400.4" calcext:value-type="float">
            <text:p>4400.4</text:p>
          </table:table-cell>
          <table:table-cell table:formula="of:=[.F29]*[.F65]" office:value-type="float" office:value="45094.4" calcext:value-type="float">
            <text:p>45094.4</text:p>
          </table:table-cell>
          <table:table-cell table:formula="of:=[.G29]*[.G65]" office:value-type="float" office:value="2550" calcext:value-type="float">
            <text:p>2550.0</text:p>
          </table:table-cell>
          <table:table-cell table:formula="of:=[.H29]*[.H65]" office:value-type="float" office:value="163.3" calcext:value-type="float">
            <text:p>163.3</text:p>
          </table:table-cell>
          <table:table-cell table:formula="of:=[.I29]*[.I65]" office:value-type="float" office:value="14809.2" calcext:value-type="float">
            <text:p>14809.2</text:p>
          </table:table-cell>
          <table:table-cell table:formula="of:=[.J29]*[.J65]" office:value-type="float" office:value="11599.3" calcext:value-type="float">
            <text:p>11599.3</text:p>
          </table:table-cell>
          <table:table-cell table:formula="of:=[.K29]*[.K65]" office:value-type="float" office:value="1040" calcext:value-type="float">
            <text:p>1040.0</text:p>
          </table:table-cell>
          <table:table-cell table:formula="of:=[.L29]*[.L65]" office:value-type="float" office:value="32666.5" calcext:value-type="float">
            <text:p>32666.5</text:p>
          </table:table-cell>
          <table:table-cell table:formula="of:=[.M29]*[.M65]" office:value-type="float" office:value="4509.1" calcext:value-type="float">
            <text:p>4509.1</text:p>
          </table:table-cell>
          <table:table-cell table:formula="of:=[.N29]*[.N65]" office:value-type="float" office:value="5071.3" calcext:value-type="float">
            <text:p>5071.3</text:p>
          </table:table-cell>
          <table:table-cell table:formula="of:=[.O29]*[.O65]" office:value-type="float" office:value="0" calcext:value-type="float">
            <text:p>0.0</text:p>
          </table:table-cell>
          <table:table-cell table:formula="of:=[.P29]*[.P65]" office:value-type="float" office:value="0" calcext:value-type="float">
            <text:p>0.0</text:p>
          </table:table-cell>
          <table:table-cell table:formula="of:=[.Q29]*[.Q65]" office:value-type="float" office:value="0" calcext:value-type="float">
            <text:p>0.0</text:p>
          </table:table-cell>
          <table:table-cell table:formula="of:=SUM([.B103:.Q103])" office:value-type="float" office:value="135953.5" calcext:value-type="float">
            <text:p>135953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formula="of:=[.B30]*[.B66]" office:value-type="float" office:value="6833.5" calcext:value-type="float">
            <text:p>6833.5</text:p>
          </table:table-cell>
          <table:table-cell table:formula="of:=[.C30]*[.C66]" office:value-type="float" office:value="8413.3" calcext:value-type="float">
            <text:p>8413.3</text:p>
          </table:table-cell>
          <table:table-cell table:formula="of:=[.D30]*[.D66]" office:value-type="float" office:value="8600.5" calcext:value-type="float">
            <text:p>8600.5</text:p>
          </table:table-cell>
          <table:table-cell table:formula="of:=[.E30]*[.E66]" office:value-type="float" office:value="3860" calcext:value-type="float">
            <text:p>3860.0</text:p>
          </table:table-cell>
          <table:table-cell table:formula="of:=[.F30]*[.F66]" office:value-type="float" office:value="18181.8" calcext:value-type="float">
            <text:p>18181.8</text:p>
          </table:table-cell>
          <table:table-cell table:formula="of:=[.G30]*[.G66]" office:value-type="float" office:value="6561" calcext:value-type="float">
            <text:p>6561.0</text:p>
          </table:table-cell>
          <table:table-cell table:formula="of:=[.H30]*[.H66]" office:value-type="float" office:value="945.2" calcext:value-type="float">
            <text:p>945.2</text:p>
          </table:table-cell>
          <table:table-cell table:formula="of:=[.I30]*[.I66]" office:value-type="float" office:value="16209.3" calcext:value-type="float">
            <text:p>16209.3</text:p>
          </table:table-cell>
          <table:table-cell table:formula="of:=[.J30]*[.J66]" office:value-type="float" office:value="7958.7" calcext:value-type="float">
            <text:p>7958.7</text:p>
          </table:table-cell>
          <table:table-cell table:formula="of:=[.K30]*[.K66]" office:value-type="float" office:value="306" calcext:value-type="float">
            <text:p>306.0</text:p>
          </table:table-cell>
          <table:table-cell table:formula="of:=[.L30]*[.L66]" office:value-type="float" office:value="11674.8" calcext:value-type="float">
            <text:p>11674.8</text:p>
          </table:table-cell>
          <table:table-cell table:formula="of:=[.M30]*[.M66]" office:value-type="float" office:value="2332.9" calcext:value-type="float">
            <text:p>2332.9</text:p>
          </table:table-cell>
          <table:table-cell table:formula="of:=[.N30]*[.N66]" office:value-type="float" office:value="640.8" calcext:value-type="float">
            <text:p>640.8</text:p>
          </table:table-cell>
          <table:table-cell table:formula="of:=[.O30]*[.O66]" office:value-type="float" office:value="0" calcext:value-type="float">
            <text:p>0.0</text:p>
          </table:table-cell>
          <table:table-cell table:formula="of:=[.P30]*[.P66]" office:value-type="float" office:value="0" calcext:value-type="float">
            <text:p>0.0</text:p>
          </table:table-cell>
          <table:table-cell table:formula="of:=[.Q30]*[.Q66]" office:value-type="float" office:value="0" calcext:value-type="float">
            <text:p>0.0</text:p>
          </table:table-cell>
          <table:table-cell table:formula="of:=SUM([.B104:.Q104])" office:value-type="float" office:value="92517.8" calcext:value-type="float">
            <text:p>92517.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formula="of:=[.B31]*[.B67]" office:value-type="float" office:value="8964.8" calcext:value-type="float">
            <text:p>8964.8</text:p>
          </table:table-cell>
          <table:table-cell table:formula="of:=[.C31]*[.C67]" office:value-type="float" office:value="13197.6" calcext:value-type="float">
            <text:p>13197.6</text:p>
          </table:table-cell>
          <table:table-cell table:formula="of:=[.D31]*[.D67]" office:value-type="float" office:value="4667.1" calcext:value-type="float">
            <text:p>4667.1</text:p>
          </table:table-cell>
          <table:table-cell table:formula="of:=[.E31]*[.E67]" office:value-type="float" office:value="1286.4" calcext:value-type="float">
            <text:p>1286.4</text:p>
          </table:table-cell>
          <table:table-cell table:formula="of:=[.F31]*[.F67]" office:value-type="float" office:value="8252.1" calcext:value-type="float">
            <text:p>8252.1</text:p>
          </table:table-cell>
          <table:table-cell table:formula="of:=[.G31]*[.G67]" office:value-type="float" office:value="1646.1" calcext:value-type="float">
            <text:p>1646.1</text:p>
          </table:table-cell>
          <table:table-cell table:formula="of:=[.H31]*[.H67]" office:value-type="float" office:value="1571.8" calcext:value-type="float">
            <text:p>1571.8</text:p>
          </table:table-cell>
          <table:table-cell table:formula="of:=[.I31]*[.I67]" office:value-type="float" office:value="4487.2" calcext:value-type="float">
            <text:p>4487.2</text:p>
          </table:table-cell>
          <table:table-cell table:formula="of:=[.J31]*[.J67]" office:value-type="float" office:value="1081.8" calcext:value-type="float">
            <text:p>1081.8</text:p>
          </table:table-cell>
          <table:table-cell table:formula="of:=[.K31]*[.K67]" office:value-type="float" office:value="1815.4" calcext:value-type="float">
            <text:p>1815.4</text:p>
          </table:table-cell>
          <table:table-cell table:formula="of:=[.L31]*[.L67]" office:value-type="float" office:value="25987.5" calcext:value-type="float">
            <text:p>25987.5</text:p>
          </table:table-cell>
          <table:table-cell table:formula="of:=[.M31]*[.M67]" office:value-type="float" office:value="7632.3" calcext:value-type="float">
            <text:p>7632.3</text:p>
          </table:table-cell>
          <table:table-cell table:formula="of:=[.N31]*[.N67]" office:value-type="float" office:value="2877.6" calcext:value-type="float">
            <text:p>2877.6</text:p>
          </table:table-cell>
          <table:table-cell table:formula="of:=[.O31]*[.O67]" office:value-type="float" office:value="0" calcext:value-type="float">
            <text:p>0.0</text:p>
          </table:table-cell>
          <table:table-cell table:formula="of:=[.P31]*[.P67]" office:value-type="float" office:value="1640" calcext:value-type="float">
            <text:p>1640.0</text:p>
          </table:table-cell>
          <table:table-cell table:formula="of:=[.Q31]*[.Q67]" office:value-type="float" office:value="0" calcext:value-type="float">
            <text:p>0.0</text:p>
          </table:table-cell>
          <table:table-cell table:formula="of:=SUM([.B105:.Q105])" office:value-type="float" office:value="85107.7" calcext:value-type="float">
            <text:p>85107.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formula="of:=[.B32]*[.B68]" office:value-type="float" office:value="7250.5" calcext:value-type="float">
            <text:p>7250.5</text:p>
          </table:table-cell>
          <table:table-cell table:formula="of:=[.C32]*[.C68]" office:value-type="float" office:value="26454.3" calcext:value-type="float">
            <text:p>26454.3</text:p>
          </table:table-cell>
          <table:table-cell table:formula="of:=[.D32]*[.D68]" office:value-type="float" office:value="9009" calcext:value-type="float">
            <text:p>9009.0</text:p>
          </table:table-cell>
          <table:table-cell table:formula="of:=[.E32]*[.E68]" office:value-type="float" office:value="1697.4" calcext:value-type="float">
            <text:p>1697.4</text:p>
          </table:table-cell>
          <table:table-cell table:formula="of:=[.F32]*[.F68]" office:value-type="float" office:value="11717.6" calcext:value-type="float">
            <text:p>11717.6</text:p>
          </table:table-cell>
          <table:table-cell table:formula="of:=[.G32]*[.G68]" office:value-type="float" office:value="24211" calcext:value-type="float">
            <text:p>24211.0</text:p>
          </table:table-cell>
          <table:table-cell table:formula="of:=[.H32]*[.H68]" office:value-type="float" office:value="18282.5" calcext:value-type="float">
            <text:p>18282.5</text:p>
          </table:table-cell>
          <table:table-cell table:formula="of:=[.I32]*[.I68]" office:value-type="float" office:value="95647.5" calcext:value-type="float">
            <text:p>95647.5</text:p>
          </table:table-cell>
          <table:table-cell table:formula="of:=[.J32]*[.J68]" office:value-type="float" office:value="53316.9" calcext:value-type="float">
            <text:p>53316.9</text:p>
          </table:table-cell>
          <table:table-cell table:formula="of:=[.K32]*[.K68]" office:value-type="float" office:value="4296.6" calcext:value-type="float">
            <text:p>4296.6</text:p>
          </table:table-cell>
          <table:table-cell table:formula="of:=[.L32]*[.L68]" office:value-type="float" office:value="25634.5" calcext:value-type="float">
            <text:p>25634.5</text:p>
          </table:table-cell>
          <table:table-cell table:formula="of:=[.M32]*[.M68]" office:value-type="float" office:value="14459" calcext:value-type="float">
            <text:p>14459.0</text:p>
          </table:table-cell>
          <table:table-cell table:formula="of:=[.N32]*[.N68]" office:value-type="float" office:value="0" calcext:value-type="float">
            <text:p>0.0</text:p>
          </table:table-cell>
          <table:table-cell table:formula="of:=[.O32]*[.O68]" office:value-type="float" office:value="0" calcext:value-type="float">
            <text:p>0.0</text:p>
          </table:table-cell>
          <table:table-cell table:formula="of:=[.P32]*[.P68]" office:value-type="float" office:value="0" calcext:value-type="float">
            <text:p>0.0</text:p>
          </table:table-cell>
          <table:table-cell table:formula="of:=[.Q32]*[.Q68]" office:value-type="float" office:value="0" calcext:value-type="float">
            <text:p>0.0</text:p>
          </table:table-cell>
          <table:table-cell table:formula="of:=SUM([.B106:.Q106])" office:value-type="float" office:value="291976.8" calcext:value-type="float">
            <text:p>291976.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formula="of:=[.B33]*[.B69]" office:value-type="float" office:value="8294" calcext:value-type="float">
            <text:p>8294.0</text:p>
          </table:table-cell>
          <table:table-cell table:formula="of:=[.C33]*[.C69]" office:value-type="float" office:value="8342" calcext:value-type="float">
            <text:p>8342.0</text:p>
          </table:table-cell>
          <table:table-cell table:formula="of:=[.D33]*[.D69]" office:value-type="float" office:value="3766.4" calcext:value-type="float">
            <text:p>3766.4</text:p>
          </table:table-cell>
          <table:table-cell table:formula="of:=[.E33]*[.E69]" office:value-type="float" office:value="504" calcext:value-type="float">
            <text:p>504.0</text:p>
          </table:table-cell>
          <table:table-cell table:formula="of:=[.F33]*[.F69]" office:value-type="float" office:value="21892.5" calcext:value-type="float">
            <text:p>21892.5</text:p>
          </table:table-cell>
          <table:table-cell table:formula="of:=[.G33]*[.G69]" office:value-type="float" office:value="0" calcext:value-type="float">
            <text:p>0.0</text:p>
          </table:table-cell>
          <table:table-cell table:formula="of:=[.H33]*[.H69]" office:value-type="float" office:value="5365" calcext:value-type="float">
            <text:p>5365.0</text:p>
          </table:table-cell>
          <table:table-cell table:formula="of:=[.I33]*[.I69]" office:value-type="float" office:value="5592.4" calcext:value-type="float">
            <text:p>5592.4</text:p>
          </table:table-cell>
          <table:table-cell table:formula="of:=[.J33]*[.J69]" office:value-type="float" office:value="1220.6" calcext:value-type="float">
            <text:p>1220.6</text:p>
          </table:table-cell>
          <table:table-cell table:formula="of:=[.K33]*[.K69]" office:value-type="float" office:value="457.6" calcext:value-type="float">
            <text:p>457.6</text:p>
          </table:table-cell>
          <table:table-cell table:formula="of:=[.L33]*[.L69]" office:value-type="float" office:value="3514.5" calcext:value-type="float">
            <text:p>3514.5</text:p>
          </table:table-cell>
          <table:table-cell table:formula="of:=[.M33]*[.M69]" office:value-type="float" office:value="25269.3" calcext:value-type="float">
            <text:p>25269.3</text:p>
          </table:table-cell>
          <table:table-cell table:formula="of:=[.N33]*[.N69]" office:value-type="float" office:value="0" calcext:value-type="float">
            <text:p>0.0</text:p>
          </table:table-cell>
          <table:table-cell table:formula="of:=[.O33]*[.O69]" office:value-type="float" office:value="0" calcext:value-type="float">
            <text:p>0.0</text:p>
          </table:table-cell>
          <table:table-cell table:formula="of:=[.P33]*[.P69]" office:value-type="float" office:value="3962.4" calcext:value-type="float">
            <text:p>3962.4</text:p>
          </table:table-cell>
          <table:table-cell table:formula="of:=[.Q33]*[.Q69]" office:value-type="float" office:value="0" calcext:value-type="float">
            <text:p>0.0</text:p>
          </table:table-cell>
          <table:table-cell table:formula="of:=SUM([.B107:.Q107])" office:value-type="float" office:value="88180.7" calcext:value-type="float">
            <text:p>88180.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formula="of:=[.B34]*[.B70]" office:value-type="float" office:value="33.8" calcext:value-type="float">
            <text:p>33.8</text:p>
          </table:table-cell>
          <table:table-cell table:formula="of:=[.C34]*[.C70]" office:value-type="float" office:value="1580.8" calcext:value-type="float">
            <text:p>1580.8</text:p>
          </table:table-cell>
          <table:table-cell table:formula="of:=[.D34]*[.D70]" office:value-type="float" office:value="176.6" calcext:value-type="float">
            <text:p>176.6</text:p>
          </table:table-cell>
          <table:table-cell table:formula="of:=[.E34]*[.E70]" office:value-type="float" office:value="0" calcext:value-type="float">
            <text:p>0.0</text:p>
          </table:table-cell>
          <table:table-cell table:formula="of:=[.F34]*[.F70]" office:value-type="float" office:value="8515" calcext:value-type="float">
            <text:p>8515.0</text:p>
          </table:table-cell>
          <table:table-cell table:formula="of:=[.G34]*[.G70]" office:value-type="float" office:value="1824" calcext:value-type="float">
            <text:p>1824.0</text:p>
          </table:table-cell>
          <table:table-cell table:formula="of:=[.H34]*[.H70]" office:value-type="float" office:value="821.8" calcext:value-type="float">
            <text:p>821.8</text:p>
          </table:table-cell>
          <table:table-cell table:formula="of:=[.I34]*[.I70]" office:value-type="float" office:value="1629" calcext:value-type="float">
            <text:p>1629.0</text:p>
          </table:table-cell>
          <table:table-cell table:formula="of:=[.J34]*[.J70]" office:value-type="float" office:value="2411.2" calcext:value-type="float">
            <text:p>2411.2</text:p>
          </table:table-cell>
          <table:table-cell table:formula="of:=[.K34]*[.K70]" office:value-type="float" office:value="304" calcext:value-type="float">
            <text:p>304.0</text:p>
          </table:table-cell>
          <table:table-cell table:formula="of:=[.L34]*[.L70]" office:value-type="float" office:value="9928.8" calcext:value-type="float">
            <text:p>9928.8</text:p>
          </table:table-cell>
          <table:table-cell table:formula="of:=[.M34]*[.M70]" office:value-type="float" office:value="0" calcext:value-type="float">
            <text:p>0.0</text:p>
          </table:table-cell>
          <table:table-cell table:formula="of:=[.N34]*[.N70]" office:value-type="float" office:value="0" calcext:value-type="float">
            <text:p>0.0</text:p>
          </table:table-cell>
          <table:table-cell table:formula="of:=[.O34]*[.O70]" office:value-type="float" office:value="0" calcext:value-type="float">
            <text:p>0.0</text:p>
          </table:table-cell>
          <table:table-cell table:formula="of:=[.P34]*[.P70]" office:value-type="float" office:value="0" calcext:value-type="float">
            <text:p>0.0</text:p>
          </table:table-cell>
          <table:table-cell table:formula="of:=[.Q34]*[.Q70]" office:value-type="float" office:value="0" calcext:value-type="float">
            <text:p>0.0</text:p>
          </table:table-cell>
          <table:table-cell table:formula="of:=SUM([.B108:.Q108])" office:value-type="float" office:value="27225" calcext:value-type="float">
            <text:p>27225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formula="of:=[.B35]*[.B71]" office:value-type="float" office:value="19.2" calcext:value-type="float">
            <text:p>19.2</text:p>
          </table:table-cell>
          <table:table-cell table:formula="of:=[.C35]*[.C71]" office:value-type="float" office:value="4910.4" calcext:value-type="float">
            <text:p>4910.4</text:p>
          </table:table-cell>
          <table:table-cell table:formula="of:=[.D35]*[.D71]" office:value-type="float" office:value="6801.6" calcext:value-type="float">
            <text:p>6801.6</text:p>
          </table:table-cell>
          <table:table-cell table:formula="of:=[.E35]*[.E71]" office:value-type="float" office:value="2664" calcext:value-type="float">
            <text:p>2664.0</text:p>
          </table:table-cell>
          <table:table-cell table:formula="of:=[.F35]*[.F71]" office:value-type="float" office:value="5980.5" calcext:value-type="float">
            <text:p>5980.5</text:p>
          </table:table-cell>
          <table:table-cell table:formula="of:=[.G35]*[.G71]" office:value-type="float" office:value="9234.5" calcext:value-type="float">
            <text:p>9234.5</text:p>
          </table:table-cell>
          <table:table-cell table:formula="of:=[.H35]*[.H71]" office:value-type="float" office:value="7790.4" calcext:value-type="float">
            <text:p>7790.4</text:p>
          </table:table-cell>
          <table:table-cell table:formula="of:=[.I35]*[.I71]" office:value-type="float" office:value="7957.7" calcext:value-type="float">
            <text:p>7957.7</text:p>
          </table:table-cell>
          <table:table-cell table:formula="of:=[.J35]*[.J71]" office:value-type="float" office:value="14418" calcext:value-type="float">
            <text:p>14418.0</text:p>
          </table:table-cell>
          <table:table-cell table:formula="of:=[.K35]*[.K71]" office:value-type="float" office:value="1959.9" calcext:value-type="float">
            <text:p>1959.9</text:p>
          </table:table-cell>
          <table:table-cell table:formula="of:=[.L35]*[.L71]" office:value-type="float" office:value="25963.2" calcext:value-type="float">
            <text:p>25963.2</text:p>
          </table:table-cell>
          <table:table-cell table:formula="of:=[.M35]*[.M71]" office:value-type="float" office:value="9801" calcext:value-type="float">
            <text:p>9801.0</text:p>
          </table:table-cell>
          <table:table-cell table:formula="of:=[.N35]*[.N71]" office:value-type="float" office:value="0" calcext:value-type="float">
            <text:p>0.0</text:p>
          </table:table-cell>
          <table:table-cell table:formula="of:=[.O35]*[.O71]" office:value-type="float" office:value="0" calcext:value-type="float">
            <text:p>0.0</text:p>
          </table:table-cell>
          <table:table-cell table:formula="of:=[.P35]*[.P71]" office:value-type="float" office:value="0" calcext:value-type="float">
            <text:p>0.0</text:p>
          </table:table-cell>
          <table:table-cell table:formula="of:=[.Q35]*[.Q71]" office:value-type="float" office:value="0" calcext:value-type="float">
            <text:p>0.0</text:p>
          </table:table-cell>
          <table:table-cell table:formula="of:=SUM([.B109:.Q109])" office:value-type="float" office:value="97500.4" calcext:value-type="float">
            <text:p>97500.4</text:p>
          </table:table-cell>
          <table:table-cell table:number-columns-repeated="992"/>
        </table:table-row>
        <table:table-row table:style-name="ro2">
          <table:table-cell table:style-name="Default"/>
          <table:table-cell table:style-name="Default" table:formula="of:=SUM([.B78:.B109])" office:value-type="float" office:value="207241.8" calcext:value-type="float">
            <text:p>207241.8</text:p>
          </table:table-cell>
          <table:table-cell table:style-name="Default" table:formula="of:=SUM([.C78:.C109])" office:value-type="float" office:value="180951.5" calcext:value-type="float">
            <text:p>180951.5</text:p>
          </table:table-cell>
          <table:table-cell table:style-name="Default" table:formula="of:=SUM([.D78:.D109])" office:value-type="float" office:value="132871.6" calcext:value-type="float">
            <text:p>132871.6</text:p>
          </table:table-cell>
          <table:table-cell table:style-name="Default" table:formula="of:=SUM([.E78:.E109])" office:value-type="float" office:value="70729.9" calcext:value-type="float">
            <text:p>70729.9</text:p>
          </table:table-cell>
          <table:table-cell table:style-name="Default" table:formula="of:=SUM([.F78:.F109])" office:value-type="float" office:value="1082348.6" calcext:value-type="float">
            <text:p>1082348.6</text:p>
          </table:table-cell>
          <table:table-cell table:style-name="Default" table:formula="of:=SUM([.G78:.G109])" office:value-type="float" office:value="199130.3" calcext:value-type="float">
            <text:p>199130.3</text:p>
          </table:table-cell>
          <table:table-cell table:style-name="Default" table:formula="of:=SUM([.H78:.H109])" office:value-type="float" office:value="126568.2" calcext:value-type="float">
            <text:p>126568.2</text:p>
          </table:table-cell>
          <table:table-cell table:style-name="Default" table:formula="of:=SUM([.I78:.I109])" office:value-type="float" office:value="413978.6" calcext:value-type="float">
            <text:p>413978.6</text:p>
          </table:table-cell>
          <table:table-cell table:style-name="Default" table:formula="of:=SUM([.J78:.J109])" office:value-type="float" office:value="528333.1" calcext:value-type="float">
            <text:p>528333.1</text:p>
          </table:table-cell>
          <table:table-cell table:style-name="Default" table:formula="of:=SUM([.K78:.K109])" office:value-type="float" office:value="28139.3" calcext:value-type="float">
            <text:p>28139.3</text:p>
          </table:table-cell>
          <table:table-cell table:style-name="Default" table:formula="of:=SUM([.L78:.L109])" office:value-type="float" office:value="342094.3" calcext:value-type="float">
            <text:p>342094.3</text:p>
          </table:table-cell>
          <table:table-cell table:style-name="Default" table:formula="of:=SUM([.M78:.M109])" office:value-type="float" office:value="181438.9" calcext:value-type="float">
            <text:p>181438.9</text:p>
          </table:table-cell>
          <table:table-cell table:style-name="Default" table:formula="of:=SUM([.N78:.N109])" office:value-type="float" office:value="9083.9" calcext:value-type="float">
            <text:p>9083.9</text:p>
          </table:table-cell>
          <table:table-cell table:style-name="Default" table:formula="of:=SUM([.O78:.O109])" office:value-type="float" office:value="1749.6" calcext:value-type="float">
            <text:p>1749.6</text:p>
          </table:table-cell>
          <table:table-cell table:style-name="Default" table:formula="of:=SUM([.P78:.P109])" office:value-type="float" office:value="18298" calcext:value-type="float">
            <text:p>18298</text:p>
          </table:table-cell>
          <table:table-cell table:style-name="Default" table:formula="of:=SUM([.Q78:.Q109])" office:value-type="float" office:value="0" calcext:value-type="float">
            <text:p>0</text:p>
          </table:table-cell>
          <table:table-cell table:style-name="Default" table:formula="of:=SUM([.R78:.R109])" office:value-type="float" office:value="3522957.6" calcext:value-type="float">
            <text:p>3522957.6</text:p>
          </table:table-cell>
          <table:table-cell table:style-name="Default"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1" number:min-integer-digits="1"/>
    </number:number-style>
    <number:number-style style:name="N110">
      <number:number number:decimal-places="1" number:min-integer-digits="1"/>
      <style:map style:condition="value()&gt;=0" style:apply-style-name="N11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t </meta:initial-creator>
    <meta:creation-date>2015-11-15T13:53:05.208652435</meta:creation-date>
    <dc:date>2015-11-15T17:43:02.572316960</dc:date>
    <dc:creator>kent </dc:creator>
    <meta:editing-duration>PT3H47M14S</meta:editing-duration>
    <meta:editing-cycles>4</meta:editing-cycles>
    <meta:generator>LibreOffice/4.2.8.2$Linux_X86_64 LibreOffice_project/420m0$Build-2</meta:generator>
    <meta:document-statistic meta:table-count="1" meta:cell-count="1571" meta:object-count="0"/>
  </office:meta>
</office:document-meta>
</file>